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St. Anna Kermis en Braderie op 26, 27 en 28 juli 2018 van 16.00 tot 01.00 uur en 29 juli van 10.00 tot 22.00 uur in de kern van Molenschot 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56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69</meta:user-defined>
    <meta:user-defined meta:name="OVERHEIDop.GmbID/DC.identifier">gmb-2018-1255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