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kavel HLM03 AM 1794, realiseren van een autobedrijf, 08-06-2018, zaaknummer 2721102, olonummer 37235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5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kavel HLM03 AM 1794, realiseren van een autobedrijf, 08-06-2018, zaaknummer 2721102, olonummer 37235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68</meta:user-defined>
    <meta:user-defined meta:name="OVERHEIDop.GmbID/DC.identifier">gmb-2018-12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M 4a</meta:user-defined>
    <meta:user-defined meta:name="OVERHEIDop.woonplaats">Nieuw-Vennep</meta:user-defined>
    <meta:user-defined meta:name="OVERHEIDop.straatnaam">Zuid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36 475048</meta:user-defined>
    <meta:user-defined meta:name="OVERHEIDop.versieInformatie"/>
  </office:meta>
</office:document-meta>
</file>