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de Beekstraat 354, 1118 CZ, herinrichten van de binnentuin van het Outlook gebouw, 08-06-2018, zaaknummer 2721098, olonummer 3715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de Beekstraat 354, 1118 CZ, herinrichten van de binnentuin van het Outlook gebouw, 08-06-2018, zaaknummer 2721098, olonummer 3715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4</meta:user-defined>
    <meta:user-defined meta:name="OVERHEIDop.GmbID/DC.identifier">gmb-2018-12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7 479748</meta:user-defined>
    <meta:user-defined meta:name="OVERHEIDop.versieInformatie"/>
  </office:meta>
</office:document-meta>
</file>