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raad van Gennep houdende de wijziging van het aanwijzingsbesluit algemeen belang in het kader van de wet markt en overheid [aanwijzingsbesluit algemeen belang in het kader van de wet markt en overheid]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De gemeenteraad van de gemeente Gennep,</text:span>
          </text:p>
            <text:p text:style-name="al"/>
            <text:p text:style-name="al">- gelet op het voorstel van burgemeester en wethouders van Gennep d.d. 10 april 2018;</text:p>
            <text:p text:style-name="al"/>
            <text:p text:style-name="al">- gehoord de voorbereidende raadsvergadering d.d. 22 mei 2018;</text:p>
            <text:p text:style-name="al"/>
            <text:p text:style-name="al">- gelet op artikel 7:11 van de Algemene wet bestuursrecht;</text:p>
            <text:p text:style-name="al"/>
            <text:p text:style-name="al">- gelet op artikel 25h, vijfde lid, Mededingingswe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1. artikel 1, sub a Aanwijzingsbesluit algemeen belang in het kader van de wet markt en overheid te herroep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besluitvormende raadsvergadering van 4 juni 2018.</text:span></text:p>
            <text:p><text:span text:style-name="functie"/></text:p>
            <text:p><text:span text:style-name="functie">De raad voornoemd,</text:span></text:p>
            <text:p><text:span text:style-name="functie">De griffier, De heer J.W.M. van der Knaap</text:span></text:p>
            <text:p><text:span text:style-name="functie"/></text:p>
            <text:p><text:span text:style-name="functie">De voorzitter, De heer P.J.H.M. de Kon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555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5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5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raad van Gennep houdende de wijziging van het aanwijzingsbesluit algemeen belang in het kader van de wet markt en overheid [aanwijzingsbesluit algemeen belang in het kader van de wet markt en overheid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559</meta:user-defined>
    <meta:user-defined meta:name="OVERHEIDop.GmbID/DC.identifier">gmb-2018-125559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Gennep</meta:user-defined>
    <meta:user-defined meta:name="DC.source">artikel 7:11 van de Algemene wet bestuursrecht;1.0:c:BWBR0005537&amp;artikel=7%3A11&amp;g=2018-05-01</meta:user-defined>
    <meta:user-defined meta:name="DC.source">artikel 25h van de Mededingingswet;1.0:c:BWBR0008691&amp;artikel=25h&amp;g=2017-07-01</meta:user-defined>
    <meta:user-defined meta:name="OVERHEIDop.referentienummer">28742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nnep</meta:user-defined>
    <dc:language>nl</dc:language>
    <meta:user-defined meta:name="xs:date/OVERHEIDop.startdatum">2018-06-14</meta:user-defined>
    <meta:user-defined meta:name="OVERHEIDgvop.Informatietype/DC.type">Verordeningen</meta:user-defined>
    <meta:user-defined meta:name="OVERHEID.Gemeente/OVERHEID.authority">Gennep</meta:user-defined>
    <meta:user-defined meta:name="OVERHEID.Gemeente/DCTERMS.publisher">Gennep</meta:user-defined>
    <meta:user-defined meta:name="OVERHEIDop.betreftRegeling">CVDR398097_2</meta:user-defined>
    <meta:user-defined meta:name="OVERHEIDop.versieInformatie"/>
  </office:meta>
</office:document-meta>
</file>