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Grote Poellaan 37, 1435 GB, vestigen van een bedrijf (onderhoud en reparatie tuinbouwmachines), 07-06-2018, zaaknummer 2720167, olonummer 37219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Grote Poellaan 37, 1435 GB, vestigen van een bedrijf (onderhoud en reparatie tuinbouwmachines), 07-06-2018, zaaknummer 2720167, olonummer 3721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51</meta:user-defined>
    <meta:user-defined meta:name="OVERHEIDop.GmbID/DC.identifier">gmb-2018-125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GB 37</meta:user-defined>
    <meta:user-defined meta:name="OVERHEIDop.woonplaats">Rijsenhout</meta:user-defined>
    <meta:user-defined meta:name="OVERHEIDop.straatnaam">Grote Poe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99 473682</meta:user-defined>
    <meta:user-defined meta:name="OVERHEIDop.versieInformatie"/>
  </office:meta>
</office:document-meta>
</file>