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venementenvergunning, picknic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nderstaande evenement:</text:p>
            <text:p text:style-name="common-al">
            <text:span text:style-name="nadrukvet">Picknick, 17 juni 2018</text:span>
          </text:p>
            <text:p text:style-name="common-al">Tijd: 13.00-18.00 uur</text:p>
            <text:p text:style-name="common-al">Locatie: Het Koningspark Raamsdonksveer</text:p>
            <text:p text:style-name="common-al">Organisatie: Vluchtelingenwerk Geertruidenberg</text:p>
            <text:p text:style-name="common-al">Bovengenoemde vergunning is verzonden op 6 juni 2018.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5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evenementenvergunning, pickni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46</meta:user-defined>
    <meta:user-defined meta:name="OVERHEIDop.GmbID/DC.identifier">gmb-2018-1255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BB 36</meta:user-defined>
    <meta:user-defined meta:name="OVERHEIDop.woonplaats">Raamsdonksveer</meta:user-defined>
    <meta:user-defined meta:name="OVERHEIDop.straatnaam">Pa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58 411400</meta:user-defined>
    <meta:user-defined meta:name="OVERHEIDop.versieInformatie"/>
  </office:meta>
</office:document-meta>
</file>