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envergunning, Victoriaru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nderstaande evenement:</text:p>
            <text:p text:style-name="common-al">
            <text:span text:style-name="nadrukvet">Victoriarun (een familieloop 7,5 km met hindernissen), 25 en 26 augustus 2018</text:span>
          </text:p>
            <text:p text:style-name="common-al">Tijd: 9.00-18.00 uur</text:p>
            <text:p text:style-name="common-al">Locatie: door weilanden en sloten in Raamsdonk</text:p>
            <text:p text:style-name="common-al">Bovengenoemde vergunning is verzonden op 4 jun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5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evenementenvergunning, Victori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40</meta:user-defined>
    <meta:user-defined meta:name="OVERHEIDop.GmbID/DC.identifier">gmb-2018-1255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7</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02 411300</meta:user-defined>
    <meta:user-defined meta:name="OVERHEIDop.versieInformatie"/>
  </office:meta>
</office:document-meta>
</file>