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3 bomen, Van Verschue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585</text:p>
            <text:p text:style-name="common-al">Datum indiening: 9 januari 2018</text:p>
            <text:p text:style-name="common-al">Omschrijving: het kappen van 3 bomen</text:p>
            <text:p text:style-name="common-al">Adres: Van Verschuerplein 1 </text:p>
            <text:p text:style-name="common-al">Activiteiten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5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kappen van 3 bomen, Van Verschuer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554</meta:user-defined>
    <meta:user-defined meta:name="OVERHEIDop.GmbID/DC.identifier">gmb-2018-12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ZS 1</meta:user-defined>
    <meta:user-defined meta:name="OVERHEIDop.woonplaats">Arnhem</meta:user-defined>
    <meta:user-defined meta:name="OVERHEIDop.straatnaam">Van Verschuer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27 443256</meta:user-defined>
    <meta:user-defined meta:name="OVERHEIDop.versieInformatie"/>
  </office:meta>
</office:document-meta>
</file>