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dakbedekking, Roomeinde 17 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17 A te Broek in Waterland voor het wijzigen van de dakbedekking (ingekomen 11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53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3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dakbedekking, Roomeinde 17 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539</meta:user-defined>
    <meta:user-defined meta:name="OVERHEIDop.GmbID/DC.identifier">gmb-2018-12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7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5 494428</meta:user-defined>
    <meta:user-defined meta:name="OVERHEIDop.versieInformatie"/>
  </office:meta>
</office:document-meta>
</file>