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verdaging, plaatsen zonnepanelen, koe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Koestraat 103, 4931 CR Geertruidenberg (HZ_WABO20180140), ontvangen 25 april 2018. </text:span>
          </text:p>
            <text:p text:style-name="common-al">Verdaagd op 6 juni 2018.</text:p>
            <text:p text:style-name="common-al">Plaatsen zonnepan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5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verdaging, plaatsen zonnepanelen, koe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35</meta:user-defined>
    <meta:user-defined meta:name="OVERHEIDop.GmbID/DC.identifier">gmb-2018-125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R 103</meta:user-defined>
    <meta:user-defined meta:name="OVERHEIDop.woonplaats">Geertruidenbe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95 412320</meta:user-defined>
    <meta:user-defined meta:name="OVERHEIDop.versieInformatie"/>
  </office:meta>
</office:document-meta>
</file>