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ansber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uiks Hoveniers en Graszodenkwekerij voor de inrichting gevestigd aan de Haansberg 88, 4874N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ansberg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533</meta:user-defined>
    <meta:user-defined meta:name="OVERHEIDop.GmbID/DC.identifier">gmb-2018-125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L 88</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59 400194</meta:user-defined>
    <meta:user-defined meta:name="OVERHEIDop.versieInformatie"/>
  </office:meta>
</office:document-meta>
</file>