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5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wijzigen van gebruik van schuur naar woning en het uitbreiden van dit pand, Hoogedijk 38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ogedijk 38 te Katwoude voor het wijzigen van gebruik van schuur naar woning en het uitbreiden van dit pand (ingekomen 30 mei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  <text:list-item text:style-override="id1-3-2-1-1-5-2">
                <text:number>–</text:number>
                <text:p text:style-name="al"> het gebruik van gronden of bouwwerken in strijd met het bestemmingsplan</text:p>
              </text:list-item>
              <text:list-item text:style-override="id1-3-2-1-1-5-3">
                <text:number>–</text:number>
                <text:p text:style-name="al"> het maken of wijzigen van een uitrit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5531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3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3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wijzigen van gebruik van schuur naar woning en het uitbreiden van dit pand, Hoogedijk 38,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531</meta:user-defined>
    <meta:user-defined meta:name="OVERHEIDop.GmbID/DC.identifier">gmb-2018-125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P 38</meta:user-defined>
    <meta:user-defined meta:name="OVERHEIDop.woonplaats">Katwoude</meta:user-defined>
    <meta:user-defined meta:name="OVERHEIDop.straatnaam">Hooge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2101 498013</meta:user-defined>
    <meta:user-defined meta:name="OVERHEIDop.versieInformatie"/>
  </office:meta>
</office:document-meta>
</file>