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ontvangen sloopmelding, verwijderen asbesthoudend materiaal, Anemoo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6-2018 Anemoonlaan 32, 4941 XL Raamsdonksveer</text:span>
          </text:p>
            <text:p text:style-name="common-al">Verwijderen asbesthoudend materiaal</text:p>
            <text:p text:style-name="common-al">De bedoeling van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52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ontvangen sloopmelding, verwijderen asbesthoudend materiaal, Anemoon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29</meta:user-defined>
    <meta:user-defined meta:name="OVERHEIDop.GmbID/DC.identifier">gmb-2018-12552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L 32</meta:user-defined>
    <meta:user-defined meta:name="OVERHEIDop.woonplaats">Raamsdonksveer</meta:user-defined>
    <meta:user-defined meta:name="OVERHEIDop.straatnaam">Anemoo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11 411474</meta:user-defined>
    <meta:user-defined meta:name="OVERHEIDop.versieInformatie"/>
  </office:meta>
</office:document-meta>
</file>