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Jeugdhulp Gemeente Elburg 2018</text:p>
      <text:section text:name="regeling_id1-3-2" text:style-name="regeling">
        <text:section text:name="aanhef_id1-3-2-1" text:style-name="aanhef">
          <text:section text:name="preambule_id1-3-2-1-1" text:style-name="preambule">
            <text:p text:style-name="al">De raad der gemeente Elburg;</text:p>
            <text:p text:style-name="al"/>
            <text:p text:style-name="al">gelezen het voorstel van burgemeester en wethouders van 27 maart 2018 FILLIN "Datum benw-vergadering:" \* MERGEFORMAT </text:p>
            <text:p text:style-name="al"/>
            <text:p text:style-name="al">gelet op de artikelen 2.9, 2.10, 2.12 en 8.1.1, derde lid, van de Jeugdwet;</text:p>
            <text:p text:style-name="al"/>
            <text:p text:style-name="al">overwegende dat:</text:p>
            <text:p text:style-name="al">de Jeugdwet de verantwoordelijkheid voor het organiseren van goede en toegankelijke jeugdhulp bij de gemeente heeft belegd;</text:p>
            <text:p text:style-name="al">het uitgangspunt is dat de verantwoordelijkheid voor het gezond en veilig opgroeien van jeugdigen allereerst bij de ouders en de jeugdige zelf ligt;</text:p>
            <text:p text:style-name="al">het noodzakelijk is om regels vast te stellen over:</text:p>
            <text:p text:style-name="al">de door het college te verlenen maatwerkvoorzieningen en overige voorzieningen;</text:p>
            <text:p text:style-name="al">de voorwaarden voor toekenning, de wijze van beoordeling van en de afwegingsfactoren bij een maatwerkvoorziening;</text:p>
            <text:p text:style-name="al">de wijze waarop de toegang tot en de toekenning van een maatwerkvoorziening wordt afgestemd met andere voorzieningen;</text:p>
            <text:p text:style-name="al">de wijze waarop de hoogte van een persoonsgebonden budget wordt vastgesteld;</text:p>
            <text:p text:style-name="al">de bestrijding van het ten onrechte ontvangen van een maatwerkvoorziening of een persoonsgebonden budget, alsmede misbruik en oneigenlijk gebruik van de wet;</text:p>
            <text:p text:style-name="al">de waarborging van een goede verhouding tussen de prijs voor de levering van jeugdhulp of de uitvoering van een kinderbeschermingsmaatregel of jeugdreclassering en de eisen die worden gesteld aan de kwaliteit daarvan;</text:p>
            <text:p text:style-name="al"/>
            <text:p text:style-name="al">b e s l u i t :</text:p>
            <text:p text:style-name="al"/>
            <text:p text:style-name="al">vast te stellen de Verordening Jeugdhulp Gemeente Elburg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item>
                <text:list-item text:style-override="id1-3-2-2-1-2-3">
                  <text:number>2.</text:number>
                  <text:p text:style-name="al">algemene voorziening: jeugdhulpvoorziening op grond van de wet die rechtstreeks toegankelijk is zonder voorafgaand diepgaand onderzoek naar de behoeften en persoonskenmerken van de jeugdige of zijn ouders;</text:p>
                </text:list-item>
                <text:list-item text:style-override="id1-3-2-2-1-2-4">
                  <text:number>3.</text:number>
                  <text:p text:style-name="al">andere voorziening: voorziening op het gebied van zorg, onderwijs, maatschappelijke ondersteuning of werk en inkomen, niet vallend onder de wet;</text:p>
                </text:list-item>
                <text:list-item text:style-override="id1-3-2-2-1-2-5">
                  <text:number>4.</text:number>
                  <text:p text:style-name="al">basisvoorziening: voorzieningen die gezien kunnen worden als regulier maatschappelijke voorzieningen binnen de gemeente, zoals: huisartsen, jongerenwerk, religieuze organisaties, onderwijs, kinderopvang, politie of verenigingen.</text:p>
                </text:list-item>
                <text:list-item text:style-override="id1-3-2-2-1-2-6">
                  <text:number>5.</text:number>
                  <text:p text:style-name="al">budgethouder: degene die bevoegd is het persoonsgebonden budget te beheren dat wordt aangewend voor de bekostiging van de individuele voorziening voor de jeugdige of zijn ouders.</text:p>
                </text:list-item>
                <text:list-item text:style-override="id1-3-2-2-1-2-7">
                  <text:number>6.</text:number>
                  <text:p text:style-name="al">gebruikelijke hulp: hulp die naar algemeen aanvaarde opvattingen in redelijkheid mag worden verwacht van ouders en/of andere verzorgers of opvoeders (zie: Gebruikelijke zorg van de CIZ-beleidsregels 2017);</text:p>
                </text:list-item>
                <text:list-item text:style-override="id1-3-2-2-1-2-8">
                  <text:number>7.</text:number>
                  <text:p text:style-name="al">maatwerkvoorziening: een op de jeugdige of zijn ouders toegesneden jeugdhulpvoorziening die door of namens het college in natura of in de vorm van een persoonsgebonden budget wordt verstrekt op basis van een besluit of beschikking, een verwijzing huisarts, medisch specialist of jeugdarts, of van een functionaris in justitieel kader als bedoeld in de wet (voorheen ook wel individuele voorziening genoemd);</text:p>
                </text:list-item>
                <text:list-item text:style-override="id1-3-2-2-1-2-9">
                  <text:number>8.</text:number>
                  <text:p text:style-name="al">ondersteuningsplan: Plan waarin de doelen en gewenste resultaten staan beschreven. Dit plan kan als leidraad dienen voor de in te zetten ondersteuning. Bij de verstrekkingvorm pgb is dit plan verplicht om in te vullen door de budgethouder.</text:p>
                </text:list-item>
                <text:list-item text:style-override="id1-3-2-2-1-2-10">
                  <text:number>9.</text:number>
                  <text:p text:style-name="al">ouder: gezaghebbende ouder, adoptiefouder, stiefouder of een ander die een jeugdige als behorend tot zijn gezin verzorgt en opvoedt, niet zijnde een pleegouder, als bedoeld in artikel 1.1. van de wet</text:p>
                </text:list-item>
                <text:list-item text:style-override="id1-3-2-2-1-2-11">
                  <text:number>10.</text:number>
                  <text:p text:style-name="al">persoonsgebonden budget (pgb): het persoonsgebonden budget als bedoeld in artikel 8.1.1 van de wet, zijnde een door het college verstrekt budget aan een jeugdige of ouder, dat hem in staat stelt de jeugdhulp die tot de maatwerkvoorziening behoort van derden te betrekken;</text:p>
                </text:list-item>
                <text:list-item text:style-override="id1-3-2-2-1-2-12">
                  <text:number>11.</text:number>
                  <text:p text:style-name="al">sociaal netwerk: personen uit de huiselijke kring of andere personen met wie de jeugdige of zijn ouders  een sociale relatie onderhoudt, waaronder familieleden die niet in hetzelfde huis wonen, buren, vrienden en kennissen;</text:p>
                </text:list-item>
                <text:list-item text:style-override="id1-3-2-2-1-2-13">
                  <text:number>12.</text:number>
                  <text:p text:style-name="al">Veilig Thuis: het regionale advies- en meldpunt huiselijk geweld en kindermishandeling als bedoeld in artikel 1.1 van de wet;</text:p>
                </text:list-item>
                <text:list-item text:style-override="id1-3-2-2-1-2-14">
                  <text:number>13.</text:number>
                  <text:p text:style-name="al">wet: Jeugdwe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toegangsbeoordeling of op basis van een beperkte toegangsbeoordeling. </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
                  <text:number>1.</text:number>
                  <text:p text:style-name="al">De volgende algemene voorzieningen zijn beschikbaar:</text:p>
                </text:list-item>
                <text:list-item text:style-override="id1-3-2-2-2-3-3">
                  <text:number>2.</text:number>
                  <text:p text:style-name="al">Informatie- en (opvoed)advies;</text:p>
                </text:list-item>
                <text:list-item text:style-override="id1-3-2-2-2-3-4">
                  <text:number>3.</text:number>
                  <text:p text:style-name="al">Voorlichting, cursussen en trainingen;</text:p>
                </text:list-item>
                <text:list-item text:style-override="id1-3-2-2-2-3-5">
                  <text:number>4.</text:number>
                  <text:p text:style-name="al">Jeugdgezondheidszorg (JGZ);</text:p>
                </text:list-item>
                <text:list-item text:style-override="id1-3-2-2-2-3-6">
                  <text:number>5.</text:number>
                  <text:p text:style-name="al">Jongeren coaching en participatiebevordering (Jeugd en jongerenwerk);</text:p>
                </text:list-item>
                <text:list-item text:style-override="id1-3-2-2-2-3-7">
                  <text:number>6.</text:number>
                  <text:p text:style-name="al">Ambulante ondersteuning en jeugdhulp door basisvoorzieningen. </text:p>
                </text:list-item>
                <text:list-item text:style-override="id1-3-2-2-2-3-8">
                  <text:number>7.</text:number>
                  <text:p text:style-name="al">Het college kan nadere regels vaststellen over welke algemene 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paragraaf_id1-3-2-2-3-2" text:style-name="paragraaf">
              <text:p text:style-name="paragraaf_kop"><text:span text:style-name="label">Paragraaf</text:span> <text:span text:style-name="nr">1.</text:span> Voorzieningen</text:p>
              <text:section text:name="artikel_id1-3-2-2-3-2-2" text:style-name="artikel">
                <text:p text:style-name="artikel_kop_titel"><text:span text:style-name="artikel_kop_label">Artikel</text:span> <text:span text:style-name="artikel_kop_nr">4.</text:span> Beschikbare maatwerkvoorzieningen</text:p>
                <text:list text:style-name="id1-3-2-2-3-2-2-2">
                  <text:list-item text:style-override="id1-3-2-2-3-2-2-2">
                    <text:number>1.</text:number>
                    <text:p text:style-name="al">De volgende niet-limitatieve lijst aan maatwerkvoorzieningen zijn beschikbaar: </text:p>
                  </text:list-item>
                  <text:list-item text:style-override="id1-3-2-2-3-2-2-3">
                    <text:number>2.</text:number>
                    <text:p text:style-name="al">Ambulante Specialistisch GGZ-behandeling (thuis en op locatie van aanbieder); </text:p>
                  </text:list-item>
                  <text:list-item text:style-override="id1-3-2-2-3-2-2-4">
                    <text:number>3.</text:number>
                    <text:p text:style-name="al">Ambulante opvoedhulp (thuis en op locatie van aanbieder); </text:p>
                  </text:list-item>
                  <text:list-item text:style-override="id1-3-2-2-3-2-2-5">
                    <text:number>4.</text:number>
                    <text:p text:style-name="al">Ambulante begeleiding van verstandelijk/lichamelijk beperkte jeugd (thuis en op locatie van aanbieder); </text:p>
                  </text:list-item>
                  <text:list-item text:style-override="id1-3-2-2-3-2-2-6">
                    <text:number>5.</text:number>
                    <text:p text:style-name="al">Ambulante basis GGZ (thuis en op locatie van aanbieder);</text:p>
                  </text:list-item>
                  <text:list-item text:style-override="id1-3-2-2-3-2-2-7">
                    <text:number>6.</text:number>
                    <text:p text:style-name="al">Dyslexie Jeugdhulp; </text:p>
                  </text:list-item>
                  <text:list-item text:style-override="id1-3-2-2-3-2-2-8">
                    <text:number>7.</text:number>
                    <text:p text:style-name="al">Pleegzorg; Gezinshuizen/mentorhuizen; </text:p>
                  </text:list-item>
                  <text:list-item text:style-override="id1-3-2-2-3-2-2-9">
                    <text:number>8.</text:number>
                    <text:p text:style-name="al">Overige verblijfvormen (inclusief bovenregionale), inclusief begeleiding en behandeling;</text:p>
                  </text:list-item>
                  <text:list-item text:style-override="id1-3-2-2-3-2-2-10">
                    <text:number>9.</text:number>
                    <text:p text:style-name="al">Jeugdbescherming en – reclassering.</text:p>
                  </text:list-item>
                  <text:list-item text:style-override="id1-3-2-2-3-2-2-11">
                    <text:number>10.</text:number>
                    <text:p text:style-name="al">Het college kan nadere regels vaststellen over welke maatwerkvoorzieningen op basis van het eerste lid beschikbaar zijn;</text:p>
                  </text:list-item>
                </text:list>
              </text:section>
            </text:section>
            <text:section text:name="paragraaf_id1-3-2-2-3-3" text:style-name="paragraaf">
              <text:p text:style-name="paragraaf_kop"><text:span text:style-name="label">Paragraaf</text:span> <text:span text:style-name="nr">2.</text:span> Toegang procedureel</text:p>
              <text:section text:name="artikel_id1-3-2-2-3-3-2" text:style-name="artikel">
                <text:p text:style-name="artikel_kop_titel"><text:span text:style-name="artikel_kop_label">Artikel</text:span> <text:span text:style-name="artikel_kop_nr">5.</text:span> Aanvraag</text:p>
                <text:list text:style-name="id1-3-2-2-3-3-2-2">
                  <text:list-item text:style-override="id1-3-2-2-3-3-2-2">
                    <text:number>1.</text:number>
                    <text:p text:style-name="al">Een aanvraag voor een maatwerkvoorziening kan door of namens een jeugdige of ouder schriftelijk worden ingediend bij het college, of de daartoe gemandateerde organisatie;</text:p>
                  </text:list-item>
                  <text:list-item text:style-override="id1-3-2-2-3-3-2-3">
                    <text:number>2.</text:number>
                    <text:p text:style-name="al">Als een maatwerkvoorziening in natura niet passend wordt geacht, kunnen de jeugdige of zijn ouders in de aanvraag vermelden een persoonsgebonden budget te wensen. Daarbij geven de jeugdige of zijn ouders in een ondersteuningsplan in ieder geval aan:</text:p>
                    <text:list text:style-name="id1-3-2-2-3-3-2-3-3">
                      <text:list-item text:style-override="id1-3-2-2-3-3-2-3-3-1">
                        <text:number>a.</text:number>
                        <text:p text:style-name="al">wat de voorgenomen uitvoering van de maatwerkvoorziening is, inclusief uitvoerder en kosten;.</text:p>
                      </text:list-item>
                      <text:list-item text:style-override="id1-3-2-2-3-3-2-3-3-2">
                        <text:number>b.</text:number>
                        <text:p text:style-name="al">wat de kwalificaties van de uitvoerder zijn, en;</text:p>
                      </text:list-item>
                      <text:list-item text:style-override="id1-3-2-2-3-3-2-3-3-3">
                        <text:number>c.</text:number>
                        <text:p text:style-name="al">waarom het aanbod van de door de gemeente gecontracteerde zorgaanbieder niet passend is naar het oordeel van de jeugdige of zijn ouders. </text:p>
                      </text:list-item>
                    </text:list>
                  </text:list-item>
                  <text:list-item text:style-override="id1-3-2-2-3-3-2-4">
                    <text:number>3.</text:number>
                    <text:p text:style-name="al">Indien jeugdhulp wordt ingezet na verwijzing als bedoeld in artikel 6 lid 4 of in het kader van een kinderbeschermingsmaatregel of jeugdreclassering, kan door of namens de jeugdige of zijn ouders een aanvraag voor een pgb worden ingediend als het natura-aanbod niet passend wordt geacht. Bij die aanvraag, in de vorm van een ondersteuningsplan, moet in ieder geval worden aangegeven:</text:p>
                    <text:list text:style-name="id1-3-2-2-3-3-2-4-3">
                      <text:list-item text:style-override="id1-3-2-2-3-3-2-4-3-1">
                        <text:number>a.</text:number>
                        <text:p text:style-name="al">wat de voorgenomen uitvoering van de maatwerkvoorziening is, inclusief uitvoerder en kosten;</text:p>
                      </text:list-item>
                      <text:list-item text:style-override="id1-3-2-2-3-3-2-4-3-2">
                        <text:number>b.</text:number>
                        <text:p text:style-name="al">wat de kwalificaties van de uitvoerder zijn, en;</text:p>
                      </text:list-item>
                      <text:list-item text:style-override="id1-3-2-2-3-3-2-4-3-3">
                        <text:number>c.</text:number>
                        <text:p text:style-name="al">waarom het aanbod van de door de gemeente gecontracteerde zorgaanbieder niet passend is naar het oordeel van de jeugdige of zijn ouders.</text:p>
                      </text:list-item>
                    </text:list>
                  </text:list-item>
                  <text:list-item text:style-override="id1-3-2-2-3-3-2-5">
                    <text:number>4.</text:number>
                    <text:p text:style-name="al">Als de jeugdhulp betrekking heeft op een ander dan de aanvrager, behoeft de aanvraag de instemming van de jeugdige of zijn ouders waarop de aanvraag betrekking heeft.</text:p>
                  </text:list-item>
                  <text:list-item text:style-override="id1-3-2-2-3-3-2-6">
                    <text:number>5.</text:number>
                    <text:p text:style-name="al">Heeft de aanvraag betrekking op een minderjarige:</text:p>
                    <text:list text:style-name="id1-3-2-2-3-3-2-6-3">
                      <text:list-item text:style-override="id1-3-2-2-3-3-2-6-3-1">
                        <text:number>a.</text:number>
                        <text:p text:style-name="al">die jonger is dan 12 jaren, of;</text:p>
                      </text:list-item>
                      <text:list-item text:style-override="id1-3-2-2-3-3-2-6-3-2">
                        <text:number>b.</text:number>
                        <text:p text:style-name="al">die ouder is dan 12 jaren en niet in staat tot een redelijke waardering van zijn belangen ter zake, dan is niet de instemming van de minderjarige vereist, maar van diens wettelijke vertegenwoordiger.</text:p>
                      </text:list-item>
                    </text:list>
                  </text:list-item>
                  <text:list-item text:style-override="id1-3-2-2-3-3-2-7">
                    <text:number>6.</text:number>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 Weigert de wettelijke vertegenwoordiger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en.</text:p>
                  </text:list-item>
                  <text:list-item text:style-override="id1-3-2-2-3-3-2-8">
                    <text:number>7.</text:number>
                    <text:p text:style-name="al">Heeft de aanvraag betrekking op een jeugdige met de leeftijd van 16 of 17 jaar, dan behoeft de aanvraag géén instemming van de wettelijk vertegenwoordiger, mits de jeugdige in staat is tot een redelijke waardering van zijn belangen ter zaken.</text:p>
                  </text:list-item>
                  <text:list-item text:style-override="id1-3-2-2-3-3-2-9">
                    <text:number>8.</text:number>
                    <text:p text:style-name="al">Degenen die een aanvraag indienen voor een maatwerkvoorziening, verstrekken het college of de daartoe gemandateerde organisatie in ieder geval een document als bedoeld in artikel 1 van de Wet op de identificatieplicht.</text:p>
                  </text:list-item>
                  <text:list-item text:style-override="id1-3-2-2-3-3-2-10">
                    <text:number>9.</text:number>
                    <text:p text:style-name="al">Als de aanvraag betrekking heeft op kosten voor jeugdhulp die de jeugdige of ouder voorafgaand aan de aanvraag heeft gemaakt, kan het college hier slechts een voorziening voor verstrekken:</text:p>
                    <text:list text:style-name="id1-3-2-2-3-3-2-10-3">
                      <text:list-item text:style-override="id1-3-2-2-3-3-2-10-3-1">
                        <text:number>a.</text:number>
                        <text:p text:style-name="al">als op het moment van de aanvraag nog steeds sprake is van opgroei- of opvoedingsproblemen, psychische problemen of stoornissen waarvoor de hulp is ingezet, en; </text:p>
                      </text:list-item>
                      <text:list-item text:style-override="id1-3-2-2-3-3-2-10-3-2">
                        <text:number>b.</text:number>
                        <text:p text:style-name="al">voor zover het college de noodzaak, adequaatheid en passendheid van de voorziening en de gemaakte kosten achteraf nog kan beoordelen.”</text:p>
                      </text:list-item>
                    </text:list>
                  </text:list-item>
                  <text:list-item text:style-override="id1-3-2-2-3-3-2-11">
                    <text:number>10.</text:number>
                    <text:p text:style-name="al">Het college kan nadere regels vaststellen met betrekking tot de procedure voor de aanvraag van een maatwerkvoorziening.</text:p>
                  </text:list-item>
                </text:list>
              </text:section>
              <text:section text:name="artikel_id1-3-2-2-3-3-3" text:style-name="artikel">
                <text:p text:style-name="artikel_kop_titel"><text:span text:style-name="artikel_kop_label">Artikel</text:span> <text:span text:style-name="artikel_kop_nr">6.</text:span> Toegang en besluit</text:p>
                <text:list text:style-name="id1-3-2-2-3-3-3-2">
                  <text:list-item text:style-override="id1-3-2-2-3-3-3-2">
                    <text:number>1.</text:number>
                    <text:p text:style-name="al">Het college, of de daartoe gemandateerde organisatie, legt de beslissing omtrent het al dan niet verlenen van een maatwerkvoorziening vast in een beschikking, in ieder geval.</text:p>
                    <text:list text:style-name="id1-3-2-2-3-3-3-2-3">
                      <text:list-item text:style-override="id1-3-2-2-3-3-3-2-3-1">
                        <text:number>a.</text:number>
                        <text:p text:style-name="al">als de jeugdige of zijn ouders hierom verzoeken</text:p>
                      </text:list-item>
                      <text:list-item text:style-override="id1-3-2-2-3-3-3-2-3-2">
                        <text:number>b.</text:number>
                        <text:p text:style-name="al">in het geval het college afwijkt van het oordeel van de genoemde jeugdhulpaanbieder</text:p>
                      </text:list-item>
                      <text:list-item text:style-override="id1-3-2-2-3-3-3-2-3-3">
                        <text:number>c.</text:number>
                        <text:p text:style-name="al">bij een afwijzing</text:p>
                      </text:list-item>
                      <text:list-item text:style-override="id1-3-2-2-3-3-3-2-3-4">
                        <text:number>d.</text:number>
                        <text:p text:style-name="al">als een PGB wordt verstrekt.</text:p>
                      </text:list-item>
                    </text:list>
                  </text:list-item>
                  <text:list-item text:style-override="id1-3-2-2-3-3-3-3">
                    <text:number>2.</text:number>
                    <text:p text:style-name="al">Het college, of de daartoe gemandateerde organisatie, neemt het besluit als bedoeld in het eerste lid op grond van de aanvraag als bedoeld in artikel 5 en het onderzoek als bedoeld in artikel 8.</text:p>
                  </text:list-item>
                  <text:list-item text:style-override="id1-3-2-2-3-3-3-4">
                    <text:number>3.</text:number>
                    <text:p text:style-name="al">In spoedeisende gevallen treft het college, of de daartoe gemandateerde organisatie, zo spoedig mogelijk doch uiterlijk binnen 72 uur een passende voorziening. Het college, of de daartoe gemandateerde organisatie, legt de beslissing omtrent de inzet van hulp in dat geval zo snel mogelijk, doch in ieder geval binnen twee weken na de start van de hulp, vast in een beschikking.</text:p>
                  </text:list-item>
                  <text:list-item text:style-override="id1-3-2-2-3-3-3-5">
                    <text:number>4.</text:number>
                    <text:p text:style-name="al">Het college, of de daartoe gemandateerde organisatie, draagt zorg voor de inzet van jeugdhulp na verwijzing door de huisarts, medisch specialist of jeugdarts, als en voor zover de jeugdhulpaanbieder van oordeel is dat inzet van jeugdhulp nodig is.</text:p>
                  </text:list-item>
                  <text:list-item text:style-override="id1-3-2-2-3-3-3-6">
                    <text:number>5.</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Hiervoor verleent het college geen beschikking.</text:p>
                  </text:list-item>
                </text:list>
              </text:section>
              <text:section text:name="artikel_id1-3-2-2-3-3-4" text:style-name="artikel">
                <text:p text:style-name="artikel_kop_titel"><text:span text:style-name="artikel_kop_label">Artikel</text:span> <text:span text:style-name="artikel_kop_nr">7.</text:span> Inhoud beschikking</text:p>
                <text:list text:style-name="id1-3-2-2-3-3-4-2">
                  <text:list-item text:style-override="id1-3-2-2-3-3-4-2">
                    <text:number>1.</text:number>
                    <text:p text:style-name="al">In de beschikking tot verstrekking van een maatwerkvoorziening wordt aangegeven of deze als voorziening in natura of als pgb wordt verstrekt.</text:p>
                  </text:list-item>
                  <text:list-item text:style-override="id1-3-2-2-3-3-4-3">
                    <text:number>2.</text:number>
                    <text:p text:style-name="al">Bij het verstrekken van een voorziening in natura vermeldt de beschikking in ieder geval:</text:p>
                    <text:list text:style-name="id1-3-2-2-3-3-4-3-3">
                      <text:list-item text:style-override="id1-3-2-2-3-3-4-3-3-1">
                        <text:number>a.</text:number>
                        <text:p text:style-name="al">welke maatwerkvoorziening verstrekt wordt en wat het beoogde resultaat daarvan is;</text:p>
                      </text:list-item>
                      <text:list-item text:style-override="id1-3-2-2-3-3-4-3-3-2">
                        <text:number>b.</text:number>
                        <text:p text:style-name="al">de ingangsdatum en duur van de verstrekking;</text:p>
                      </text:list-item>
                      <text:list-item text:style-override="id1-3-2-2-3-3-4-3-3-3">
                        <text:number>c.</text:number>
                        <text:p text:style-name="al">de termijn waarna de beschikking wordt ingetrokken; zoals vermeld onder artikel 18 lid 4 van deze verordening.</text:p>
                      </text:list-item>
                      <text:list-item text:style-override="id1-3-2-2-3-3-4-3-3-4">
                        <text:number>d.</text:number>
                        <text:p text:style-name="al">of de voorziening in natura of als pgb wordt verstrekt, en indien van toepassing;</text:p>
                      </text:list-item>
                      <text:list-item text:style-override="id1-3-2-2-3-3-4-3-3-5">
                        <text:number>e.</text:number>
                        <text:p text:style-name="al">welke andere voorzieningen relevant zijn of kunnen zijn.</text:p>
                      </text:list-item>
                    </text:list>
                  </text:list-item>
                  <text:list-item text:style-override="id1-3-2-2-3-3-4-4">
                    <text:number>3.</text:number>
                    <text:p text:style-name="al">Bij het verstrekken van een voorziening in de vorm van een pgb vermeldt de beschikking in ieder geval:</text:p>
                    <text:list text:style-name="id1-3-2-2-3-3-4-4-3">
                      <text:list-item text:style-override="id1-3-2-2-3-3-4-4-3-1">
                        <text:number>a.</text:number>
                        <text:p text:style-name="al">aan welk resultaat het pgb moet worden besteed;</text:p>
                      </text:list-item>
                      <text:list-item text:style-override="id1-3-2-2-3-3-4-4-3-2">
                        <text:number>b.</text:number>
                        <text:p text:style-name="al">welke kwaliteitseisen gelden voor de besteding van het pgb;</text:p>
                      </text:list-item>
                      <text:list-item text:style-override="id1-3-2-2-3-3-4-4-3-3">
                        <text:number>c.</text:number>
                        <text:p text:style-name="al">de hoogte van het pgb en hoe deze is bepaald;</text:p>
                      </text:list-item>
                      <text:list-item text:style-override="id1-3-2-2-3-3-4-4-3-4">
                        <text:number>d.</text:number>
                        <text:p text:style-name="al">de duur van de verstrekking waarvoor het pgb is bedoeld;</text:p>
                      </text:list-item>
                      <text:list-item text:style-override="id1-3-2-2-3-3-4-4-3-5">
                        <text:number>e.</text:number>
                        <text:p text:style-name="al">de termijn waarna de beschikking wordt ingetrokken, zoals vermeld onder onder artikel 18 lid 4 van deze verordening. </text:p>
                      </text:list-item>
                      <text:list-item text:style-override="id1-3-2-2-3-3-4-4-3-6">
                        <text:number>f.</text:number>
                        <text:p text:style-name="al">de wijze van verantwoording van de besteding van het pgb. </text:p>
                      </text:list-item>
                    </text:list>
                  </text:list-item>
                  <text:list-item text:style-override="id1-3-2-2-3-3-4-5">
                    <text:number>4.</text:number>
                    <text:p text:style-name="al">Bij het besluit wordt aan de belanghebbende informatie verstrekt over de rechten en de plichten van de jeugdige en zijn ouders op grond van de wet, de verordening en de nadere regels.</text:p>
                  </text:list-item>
                  <text:list-item text:style-override="id1-3-2-2-3-3-4-6">
                    <text:number>5.</text:number>
                    <text:p text:style-name="al">Het college kan nadere regels vaststellen met betrekking tot de inhoud van de beschikking.</text:p>
                  </text:list-item>
                </text:list>
              </text:section>
            </text:section>
            <text:section text:name="paragraaf_id1-3-2-2-3-4" text:style-name="paragraaf">
              <text:p text:style-name="paragraaf_kop"><text:span text:style-name="label">Paragraaf</text:span> <text:span text:style-name="nr">3.</text:span> Beoordeling</text:p>
              <text:section text:name="artikel_id1-3-2-2-3-4-2" text:style-name="artikel">
                <text:p text:style-name="artikel_kop_titel"><text:span text:style-name="artikel_kop_label">Artikel</text:span> <text:span text:style-name="artikel_kop_nr">8.</text:span> Onderzoek</text:p>
                <text:list text:style-name="id1-3-2-2-3-4-2-2">
                  <text:list-item text:style-override="id1-3-2-2-3-4-2-2">
                    <text:number>1.</text:number>
                    <text:p text:style-name="al">Het college, of de daartoe gemandateerde organisatie, onderzoekt in een gesprek met de jeugdige of zijn ouders zo spoedig mogelijk de hulpvraag, hierbij wordt rekening gehouden met:</text:p>
                    <text:list text:style-name="id1-3-2-2-3-4-2-2-3">
                      <text:list-item text:style-override="id1-3-2-2-3-4-2-2-3-1">
                        <text:number>a.</text:number>
                        <text:p text:style-name="al">de behoeften, persoonskenmerken, voorkeuren, veiligheid, ontwikkeling en gezinssituatie van de jeugdige of zijn ouders en het probleem of de hulpvraag;</text:p>
                      </text:list-item>
                      <text:list-item text:style-override="id1-3-2-2-3-4-2-2-3-2">
                        <text:number>b.</text:number>
                        <text:p text:style-name="al">het gewenste resultaat van het verzoek om jeugdhulp; </text:p>
                      </text:list-item>
                      <text:list-item text:style-override="id1-3-2-2-3-4-2-2-3-3">
                        <text:number>c.</text:number>
                        <text:p text:style-name="al">de mogelijkheden om gebruik te maken van een andere voorziening;</text:p>
                      </text:list-item>
                      <text:list-item text:style-override="id1-3-2-2-3-4-2-2-3-4">
                        <text:number>d.</text:number>
                        <text:p text:style-name="al">de mogelijkheden om de hulpvraag te beantwoorden door het inzetten van een algemene voorziening;</text:p>
                      </text:list-item>
                      <text:list-item text:style-override="id1-3-2-2-3-4-2-2-3-5">
                        <text:number>e.</text:number>
                        <text:p text:style-name="al">de mogelijkheden om een maatwerkvoorziening te verstrekken; </text:p>
                      </text:list-item>
                      <text:list-item text:style-override="id1-3-2-2-3-4-2-2-3-6">
                        <text:number>f.</text:number>
                        <text:p text:style-name="al">de mogelijkheden om de hulpvraag te beantwoorden met gebruikelijke hulp.</text:p>
                      </text:list-item>
                      <text:list-item text:style-override="id1-3-2-2-3-4-2-2-3-7">
                        <text:number>g.</text:number>
                        <text:p text:style-name="al">de wijze waarop een mogelijk toe te kennen maatwerkvoorziening wordt afgestemd met andere voorzieningen op het gebied van zorg, onderwijs, maatschappelijke ondersteuning, of werk en inkomen;</text:p>
                      </text:list-item>
                      <text:list-item text:style-override="id1-3-2-2-3-4-2-2-3-8">
                        <text:number>h.</text:number>
                        <text:p text:style-name="al">hoe rekening kan worden gehouden met de godsdienstige gezindheid, de levensovertuiging en de culturele achtergrond van de jeugdige en zijn ouders.</text:p>
                      </text:list-item>
                      <text:list-item text:style-override="id1-3-2-2-3-4-2-2-3-9">
                        <text:number>i.</text:number>
                        <text:p text:style-name="al">de hulp welke hulp geboden kan worden vanuit ouders en/of het sociale netwerk.</text:p>
                      </text:list-item>
                    </text:list>
                  </text:list-item>
                  <text:list-item text:style-override="id1-3-2-2-3-4-2-3">
                    <text:number>2.</text:number>
                    <text:p text:style-name="al">Het college, of de daartoe gemandateerde organisatie, dient na onderzoek vast te stellen of er sprake is van opgroei- en/of opvoedingsproblemen en welke problemen en/of stoornissen dit zijn.</text:p>
                  </text:list-item>
                  <text:list-item text:style-override="id1-3-2-2-3-4-2-4">
                    <text:number>3.</text:number>
                    <text:p text:style-name="al">Het college, of daartoe gemandateerde organisatie, dient na vaststelling van eventuele opgroei- en/of opvoedingsproblemen te bepalen welke hulp naar aard en omvang noodzakelijk is voor de jeugdige of het gezin. </text:p>
                  </text:list-item>
                  <text:list-item text:style-override="id1-3-2-2-3-4-2-5">
                    <text:number>4.</text:number>
                    <text:p text:style-name="al">Het college, of de daartoe gemandateerde organisatie kan informatie inwinnen bij andere instanties, zoals de huisarts of het onderwijs, en met deze in gesprek gaan over de meest aangewezen hulp.</text:p>
                  </text:list-item>
                  <text:list-item text:style-override="id1-3-2-2-3-4-2-6">
                    <text:number>5.</text:number>
                    <text:p text:style-name="al">Wanneer een maatwerkvoorziening aangewezen is, wordt de jeugdige of zijn ouders in begrijpelijke bewoordingen medegedeeld welke mogelijkheden bestaan om te kiezen voor een pgb en wat de gevolgen van die keuze zijn.</text:p>
                  </text:list-item>
                  <text:list-item text:style-override="id1-3-2-2-3-4-2-7">
                    <text:number>6.</text:number>
                    <text:p text:style-name="al">Het college kan nadere regels vaststellen met betrekking tot de inhoud van en de wijze waarop het onderzoek wordt uitgevoerd.</text:p>
                  </text:list-item>
                </text:list>
              </text:section>
              <text:section text:name="artikel_id1-3-2-2-3-4-3" text:style-name="artikel">
                <text:p text:style-name="artikel_kop_titel"><text:span text:style-name="artikel_kop_label">Artikel</text:span> <text:span text:style-name="artikel_kop_nr">9.</text:span> Criteria maatwerkvoorzieningen</text:p>
                <text:list text:style-name="id1-3-2-2-3-4-3-2">
                  <text:list-item text:style-override="id1-3-2-2-3-4-3-2">
                    <text:number>1.</text:number>
                    <text:p text:style-name="al">Jeugdigen of ouders kunnen slechts in aanmerking komen voor een maatwerkvoorziening voor zover:</text:p>
                    <text:list text:style-name="id1-3-2-2-3-4-3-2-3">
                      <text:list-item text:style-override="id1-3-2-2-3-4-3-2-3-1">
                        <text:number>a.</text:number>
                        <text:p text:style-name="al">zij zelf geen oplossing kunnen vinden voor de hulpvraag binnen hun eigen mogelijkheden en probleemoplossend vermogen, waaronder in ieder wordt verstaand gebruikelijk hulp of hulp van andere personen uit het sociale netwerk;</text:p>
                      </text:list-item>
                      <text:list-item text:style-override="id1-3-2-2-3-4-3-2-3-2">
                        <text:number>b.</text:number>
                        <text:p text:style-name="al">zij geen oplossing kunnen vinden voor de hulpvraag door gebruik te maken van een algemene voorziening, of;</text:p>
                      </text:list-item>
                      <text:list-item text:style-override="id1-3-2-2-3-4-3-2-3-3">
                        <text:number>c.</text:number>
                        <text:p text:style-name="al">zij geen oplossing kunnen vinden voor de hulpvraag door gebruik te maken van een andere voorziening.</text:p>
                      </text:list-item>
                    </text:list>
                  </text:list-item>
                  <text:list-item text:style-override="id1-3-2-2-3-4-3-3">
                    <text:number>2.</text:number>
                    <text:p text:style-name="al">Het college kan nadere regels stellen ter verdere uitwerking van de algemene criteria, zoals genoemd in het eerste lid, of ter bepaling van specifieke criteria voor bepaalde maatwerkvoorzieningen.</text:p>
                  </text:list-item>
                </text:list>
              </text:section>
            </text:section>
            <text:section text:name="paragraaf_id1-3-2-2-3-5" text:style-name="paragraaf">
              <text:p text:style-name="paragraaf_kop"><text:span text:style-name="label">Paragraaf</text:span> <text:span text:style-name="nr">4</text:span> Beoordeling persoonsgebonden budget</text:p>
              <text:section text:name="artikel_id1-3-2-2-3-5-2" text:style-name="artikel">
                <text:p text:style-name="artikel_kop_titel"><text:span text:style-name="artikel_kop_label">Artikel</text:span> <text:span text:style-name="artikel_kop_nr">10.</text:span> Voorwaarden pgb</text:p>
                <text:list text:style-name="id1-3-2-2-3-5-2-2">
                  <text:list-item text:style-override="id1-3-2-2-3-5-2-2">
                    <text:number>1.</text:number>
                    <text:p text:style-name="al">Het college kan een pgb toekennen aan de jeugdige, dan wel zijn ouders/ verzorgers, indien:</text:p>
                    <text:list text:style-name="id1-3-2-2-3-5-2-2-3">
                      <text:list-item text:style-override="id1-3-2-2-3-5-2-2-3-1">
                        <text:number>a.</text:number>
                        <text:p text:style-name="al">De jeugdige dan wel zijn ouders/verzorgers een ondersteuningsplan/familiegroepsplan hebben opgesteld, waarin onder ander benoemd is:</text:p>
                      </text:list-item>
                      <text:list-item text:style-override="id1-3-2-2-3-5-2-2-3-2">
                        <text:number>b.</text:number>
                        <text:p text:style-name="al">Dat individuele jeugdhulp nodig is;</text:p>
                      </text:list-item>
                      <text:list-item text:style-override="id1-3-2-2-3-5-2-2-3-3">
                        <text:number>c.</text:number>
                        <text:p text:style-name="al">Hoe het pgb besteed gaat worden;</text:p>
                      </text:list-item>
                      <text:list-item text:style-override="id1-3-2-2-3-5-2-2-3-4">
                        <text:number>d.</text:number>
                        <text:p text:style-name="al">Welke resultaten behaald gaan worden met het pgb.</text:p>
                      </text:list-item>
                      <text:list-item text:style-override="id1-3-2-2-3-5-2-2-3-5">
                        <text:number>e.</text:number>
                        <text:p text:style-name="al">De jeugdige dan wel zijn ouders/verzorgers in staat worden geacht tot een redelijke waardering van zijn belangen;</text:p>
                      </text:list-item>
                      <text:list-item text:style-override="id1-3-2-2-3-5-2-2-3-6">
                        <text:number>f.</text:number>
                        <text:p text:style-name="al">De jeugdige dan wel zijn ouders/verzorgers kunnen motiveren dat de door het college gecontracteerde individuele jeugdhulpvoorzieningen niet passend zijn;</text:p>
                      </text:list-item>
                      <text:list-item text:style-override="id1-3-2-2-3-5-2-2-3-7">
                        <text:number>g.</text:number>
                        <text:p text:style-name="al">De jeugdhulp die met het pgb wordt ingekocht volgens het college van voldoende kwaliteit is.</text:p>
                      </text:list-item>
                    </text:list>
                  </text:list-item>
                  <text:list-item text:style-override="id1-3-2-2-3-5-2-3">
                    <text:number>2.</text:number>
                    <text:p text:style-name="al">De jeugdige dan wel ouders/verzorgers worden geacht voldoende in staat te zijn tot een redelijke waardering van zijn belangen, als zij zelfstandig of met behulp van zijn netwerk, danwel curator, bewindvoerder of gemachtigde:</text:p>
                    <text:list text:style-name="id1-3-2-2-3-5-2-3-3">
                      <text:list-item text:style-override="id1-3-2-2-3-5-2-3-3-1">
                        <text:number>a.</text:number>
                        <text:p text:style-name="al">duidelijk kunnen maken welke problemen worden ervaren en bij welke ondersteuning zij gebaat zouden zijn;</text:p>
                      </text:list-item>
                      <text:list-item text:style-override="id1-3-2-2-3-5-2-3-3-2">
                        <text:number>b.</text:number>
                        <text:p text:style-name="al">de taken, die aan het pgb zijn verbonden, op verantwoorde wijze kunnen uitvoeren.</text:p>
                      </text:list-item>
                    </text:list>
                  </text:list-item>
                  <text:list-item text:style-override="id1-3-2-2-3-5-2-4">
                    <text:number>3.</text:number>
                    <text:p text:style-name="al">De budgethouder of gemachtigde budgethouder mag niet tevens de zorgverlener van de jeugdige zijn, tenzij het om de ouder of verzorger van de jeugdige gaat.</text:p>
                  </text:list-item>
                  <text:list-item text:style-override="id1-3-2-2-3-5-2-5">
                    <text:number>4.</text:number>
                    <text:p text:style-name="al">Jeugdhulp geboden door professionele en specialistische jeugdhulpaanbieders moet om als jeugdhulp van voldoende kwaliteit beoordeeld te worden in ieder geval voldoen aan de eisen die de Jeugdwet aan de aanbieders van jeugdhulp in natura worden gesteld.</text:p>
                  </text:list-item>
                </text:list>
              </text:section>
              <text:section text:name="artikel_id1-3-2-2-3-5-3" text:style-name="artikel">
                <text:p text:style-name="artikel_kop_titel"><text:span text:style-name="artikel_kop_label">Artikel</text:span> <text:span text:style-name="artikel_kop_nr">11.</text:span> Ondersteuningsplan</text:p>
                <text:list text:style-name="id1-3-2-2-3-5-3-2">
                  <text:list-item text:style-override="id1-3-2-2-3-5-3-2">
                    <text:number>1.</text:number>
                    <text:p text:style-name="al">Als een jeugdige dan wel zijn ouders/verzorgers de jeugdhulp zelf wenst in te kopen met een pgb, dient daartoe een ondersteuningsplan te worden ingediend. In dit plan wordt door de jeugdige dan wel zijn ouders/verzorgers aangegeven: </text:p>
                    <text:list text:style-name="id1-3-2-2-3-5-3-2-3">
                      <text:list-item text:style-override="id1-3-2-2-3-5-3-2-3-1">
                        <text:number>a.</text:number>
                        <text:p text:style-name="al">wat hij met het pgb wenst in te kopen en welk resultaat hij wenst te behalen; </text:p>
                      </text:list-item>
                      <text:list-item text:style-override="id1-3-2-2-3-5-3-2-3-2">
                        <text:number>b.</text:number>
                        <text:p text:style-name="al">waarom hij de ondersteuning in de vorm van een pgb wenst te ontvangen en waarom de inzet van een door de gemeente gecontracteerde jeugdhulpaanbieder niet passend is; </text:p>
                      </text:list-item>
                      <text:list-item text:style-override="id1-3-2-2-3-5-3-2-3-3">
                        <text:number>c.</text:number>
                        <text:p text:style-name="al">hoe hij de ondersteuning wenst te organiseren en de voorgenomen uitvoerder van de individuele voorziening; </text:p>
                      </text:list-item>
                      <text:list-item text:style-override="id1-3-2-2-3-5-3-2-3-4">
                        <text:number>d.</text:number>
                        <text:p text:style-name="al">op welke wijze de kwaliteit van de ondersteuning is gewaarborgd; </text:p>
                      </text:list-item>
                      <text:list-item text:style-override="id1-3-2-2-3-5-3-2-3-5">
                        <text:number>e.</text:number>
                        <text:p text:style-name="al">een onderbouwde begroting.</text:p>
                      </text:list-item>
                    </text:list>
                  </text:list-item>
                </text:list>
              </text:section>
              <text:section text:name="artikel_id1-3-2-2-3-5-4" text:style-name="artikel">
                <text:p text:style-name="artikel_kop_titel"><text:span text:style-name="artikel_kop_label">Artikel</text:span> <text:span text:style-name="artikel_kop_nr">12.</text:span> Kosten die zijn uitgesloten</text:p>
                <text:list text:style-name="id1-3-2-2-3-5-4-2">
                  <text:list-item text:style-override="id1-3-2-2-3-5-4-2">
                    <text:number>1.</text:number>
                    <text:p text:style-name="al">De volgende kosten zijn uitgesloten voor vergoeding vanuit een pgb:</text:p>
                    <text:list text:style-name="id1-3-2-2-3-5-4-2-3">
                      <text:list-item text:style-override="id1-3-2-2-3-5-4-2-3-1">
                        <text:number>a.</text:number>
                        <text:p text:style-name="al">Kosten voor begeleiding en bemiddeling </text:p>
                      </text:list-item>
                      <text:list-item text:style-override="id1-3-2-2-3-5-4-2-3-2">
                        <text:number>b.</text:number>
                        <text:p text:style-name="al">Kosten voor coördinatie </text:p>
                      </text:list-item>
                      <text:list-item text:style-override="id1-3-2-2-3-5-4-2-3-3">
                        <text:number>c.</text:number>
                        <text:p text:style-name="al">Kosten voor crisishulp/crisisopvang </text:p>
                      </text:list-item>
                      <text:list-item text:style-override="id1-3-2-2-3-5-4-2-3-4">
                        <text:number>d.</text:number>
                        <text:p text:style-name="al">Kosten voor een vrij besteedbaar bedrag en vrijwilligersvergoeding </text:p>
                      </text:list-item>
                      <text:list-item text:style-override="id1-3-2-2-3-5-4-2-3-5">
                        <text:number>e.</text:number>
                        <text:p text:style-name="al">Kosten voor het voeren van een pgb-administratie </text:p>
                      </text:list-item>
                      <text:list-item text:style-override="id1-3-2-2-3-5-4-2-3-6">
                        <text:number>f.</text:number>
                        <text:p text:style-name="al">Kosten voor feestdagenuitkering en een eenmalige uitkering</text:p>
                      </text:list-item>
                      <text:list-item text:style-override="id1-3-2-2-3-5-4-2-3-7">
                        <text:number>g.</text:number>
                        <text:p text:style-name="al">Kosten voor tussenpersonen of belangenbehartigers</text:p>
                      </text:list-item>
                      <text:list-item text:style-override="id1-3-2-2-3-5-4-2-3-8">
                        <text:number>h.</text:number>
                        <text:p text:style-name="al">Kosten voor ondersteuning bij het aanvragen en beheren van een pgb.</text:p>
                      </text:list-item>
                    </text:list>
                  </text:list-item>
                </text:list>
              </text:section>
              <text:section text:name="artikel_id1-3-2-2-3-5-5" text:style-name="artikel">
                <text:p text:style-name="artikel_kop_titel"><text:span text:style-name="artikel_kop_label">Artikel</text:span> <text:span text:style-name="artikel_kop_nr">13.</text:span> Sociaal netwerk</text:p>
                <text:p text:style-name="al">De persoon aan wie een pgb wordt verstrekt kan de jeugdhulp betrekken van een persoon die behoort tot het sociale netwerk, voor zover:</text:p>
                <text:list text:style-name="id1-3-2-2-3-5-5-3">
                  <text:list-item text:style-override="id1-3-2-2-3-5-5-3">
                    <text:number>1.</text:number>
                    <text:p text:style-name="al">de geboden hulp passend, adequaat en veilig is, </text:p>
                  </text:list-item>
                  <text:list-item text:style-override="id1-3-2-2-3-5-5-4">
                    <text:number>2.</text:number>
                    <text:p text:style-name="al">de personen uit het sociale netwerk die de hulp gaan verlenen, zich voldoende op de hoogte hebben gesteld van de verantwoordelijkheden die aan het bieden van jeugdhulp verbonden zijn, </text:p>
                  </text:list-item>
                  <text:list-item text:style-override="id1-3-2-2-3-5-5-5">
                    <text:number>3.</text:number>
                    <text:p text:style-name="al">er bij de personen uit het sociale netwerk die de hulp gaan bieden geen sprake is van overbelasting, </text:p>
                  </text:list-item>
                  <text:list-item text:style-override="id1-3-2-2-3-5-5-6">
                    <text:number>4.</text:number>
                    <text:p text:style-name="al">de in te zetten jeugdhulp geen ggz-behandeling betreft.</text:p>
                  </text:list-item>
                </text:list>
              </text:section>
              <text:section text:name="artikel_id1-3-2-2-3-5-6" text:style-name="artikel">
                <text:p text:style-name="artikel_kop_titel"><text:span text:style-name="artikel_kop_label">Artikel</text:span> <text:span text:style-name="artikel_kop_nr">14.</text:span> Onderscheid formele en informele hulp</text:p>
                <text:list text:style-name="id1-3-2-2-3-5-6-2">
                  <text:list-item text:style-override="id1-3-2-2-3-5-6-2">
                    <text:number>1.</text:number>
                    <text:p text:style-name="al">Van formele hulp is sprake als de hulp verleend wordt door onderstaande personen, met uitzondering van bloed- of aanverwanten in de 1e of 2e graad van de budgethouder:</text:p>
                    <text:list text:style-name="id1-3-2-2-3-5-6-2-3">
                      <text:list-item text:style-override="id1-3-2-2-3-5-6-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3-5-6-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 </text:p>
                      </text:list-item>
                      <text:list-item text:style-override="id1-3-2-2-3-5-6-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3-5-6-3">
                    <text:number>2.</text:number>
                    <text:p text:style-name="al">Indien de jeugdhulp geboden wordt door een bloed- of aanverwant in de 1e of 2e graad van de budgethouder, is altijd sprake van informele hulp. </text:p>
                  </text:list-item>
                  <text:list-item text:style-override="id1-3-2-2-3-5-6-4">
                    <text:number>3.</text:number>
                    <text:p text:style-name="al">Indien de hulp wordt verleend door een andere persoon dan beschreven in lid 1 onder a, b of c, is sprake van informele hulp.</text:p>
                  </text:list-item>
                </text:list>
              </text:section>
              <text:section text:name="artikel_id1-3-2-2-3-5-7" text:style-name="artikel">
                <text:p text:style-name="artikel_kop_titel"><text:span text:style-name="artikel_kop_label">Artikel</text:span> <text:span text:style-name="artikel_kop_nr">15.</text:span> De hoogte van het pgb</text:p>
                <text:list text:style-name="id1-3-2-2-3-5-7-2">
                  <text:list-item text:style-override="id1-3-2-2-3-5-7-2">
                    <text:number>1.</text:number>
                    <text:p text:style-name="al">De hoogte van het pgb voor formele hulp bedraagt 75 % van het tarief voor gecontracteerde jeugdhulp in natura, mits dit toereikend is.</text:p>
                  </text:list-item>
                  <text:list-item text:style-override="id1-3-2-2-3-5-7-3">
                    <text:number>2.</text:number>
                    <text:p text:style-name="al">De hoogte van het pgb voor formele hulp bedraagt 75 % van het tarief voor gecontracteerde jeugdhulp in natura, tenzij op basis van het door de jeugdige en/of zijn ouders ingediende ondersteuningsplan passende en toereikende jeugdhulp voor een lager tarief kan worden ingekocht. </text:p>
                  </text:list-item>
                  <text:list-item text:style-override="id1-3-2-2-3-5-7-4">
                    <text:number>3.</text:number>
                    <text:p text:style-name="al">Het tarief voor een pgb voor informele hulp wordt vastgesteld op het bedrag dat in die situatie gehanteerd wordt bij de uitvoering van de Wet langdurige zorg. </text:p>
                  </text:list-item>
                  <text:list-item text:style-override="id1-3-2-2-3-5-7-5">
                    <text:number>4.</text:number>
                    <text:p text:style-name="al">Het maximale tarief voor vervoer is:</text:p>
                    <text:list text:style-name="id1-3-2-2-3-5-7-5-3">
                      <text:list-item text:style-override="id1-3-2-2-3-5-7-5-3-1">
                        <text:number>a.</text:number>
                        <text:p text:style-name="al">indien de jeugdige per auto wordt vervoerd, € 0,19 per kilometer;</text:p>
                      </text:list-item>
                      <text:list-item text:style-override="id1-3-2-2-3-5-7-5-3-2">
                        <text:number>b.</text:number>
                        <text:p text:style-name="al">indien de jeugdige per (rolstoel)taxi wordt vervoerd, wordt voor de maximale tarieven voor taxivervoer uitgegaan van de tarieven genoemd op de website www.kilometerafstanden.nl.</text:p>
                      </text:list-item>
                    </text:list>
                  </text:list-item>
                </text:list>
              </text:section>
              <text:section text:name="artikel_id1-3-2-2-3-5-8" text:style-name="artikel">
                <text:p text:style-name="artikel_kop_titel"><text:span text:style-name="artikel_kop_label">Artikel</text:span> <text:span text:style-name="artikel_kop_nr">16.</text:span> Nadere regels</text:p>
                <text:p text:style-name="al">Het college dient nadere regels vast te stellen ten aanzien de aan het pgb verbonden voorwaarden en verplichtingen. </text:p>
              </text:section>
            </text:section>
            <text:p text:style-name="hoofdstuk_bottom"/>
          </text:section>
          <text:section text:name="hoofdstuk_id1-3-2-2-4" text:style-name="hoofdstuk">
            <text:p text:style-name="hoofdstuk_kop"><text:span text:style-name="label">Hoofdstuk</text:span> <text:span text:style-name="nr">4.</text:span> Gegevensverwerking</text:p>
            <text:section text:name="artikel_id1-3-2-2-4-2" text:style-name="artikel">
              <text:p text:style-name="artikel_kop_titel"><text:span text:style-name="artikel_kop_label">Artikel</text:span> <text:span text:style-name="artikel_kop_nr">17.</text:span> Privacy</text:p>
              <text:list text:style-name="id1-3-2-2-4-2-2">
                <text:list-item text:style-override="id1-3-2-2-4-2-2">
                  <text:number>1.</text:number>
                  <text:p text:style-name="al">Het college of de daartoe gemandateerde organisatie verwerkt geen persoonsgegevens van een jeugdige of ouder, tenzij dit voor de uitvoering van de wet noodzakelijk is.</text:p>
                </text:list-item>
                <text:list-item text:style-override="id1-3-2-2-4-2-3">
                  <text:number>2.</text:number>
                  <text:p text:style-name="al">Het college legt de afspraken over het verwerken van persoonsgegevens vast in een werkinstructie.</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terugvordering en controle</text:p>
            <text:section text:name="artikel_id1-3-2-2-5-2" text:style-name="artikel">
              <text:p text:style-name="artikel_kop_titel"><text:span text:style-name="artikel_kop_label">Artikel</text:span> <text:span text:style-name="artikel_kop_nr">18.</text:span> Herziening, intrekking en terugvordering</text:p>
              <text:list text:style-name="id1-3-2-2-5-2-2">
                <text:list-item text:style-override="id1-3-2-2-5-2-2">
                  <text:number>1.</text:number>
                  <text:p text:style-name="al">Degene aan wie krachtens deze verordening een maatwerkvoorziening is verstrekt, is verplicht op verzoek of onverwijld uit eigen beweging aan het college mededeling te doen van feiten en omstandigheden waarvan hun redelijkerwijs duidelijk moet zijn dat deze aanleiding kunnen zijn tot heroverweging van een beslissing aangaande een maatwerkvoorziening.</text:p>
                </text:list-item>
                <text:list-item text:style-override="id1-3-2-2-5-2-3">
                  <text:number>2.</text:number>
                  <text:p text:style-name="al">Het college kan een besluit, genomen op grond van deze verordening, herzien, intrekken of beëindigen als het college vaststelt dat:</text:p>
                  <text:list text:style-name="id1-3-2-2-5-2-3-3">
                    <text:list-item text:style-override="id1-3-2-2-5-2-3-3-1">
                      <text:number>a.</text:number>
                      <text:p text:style-name="al">de jeugdige of zijn ouders onjuiste of onvolledige gegevens hebben verstrekt en de verstrekking van juiste of volledige gegevens tot een andere beslissing zou hebben geleid;</text:p>
                    </text:list-item>
                    <text:list-item text:style-override="id1-3-2-2-5-2-3-3-2">
                      <text:number>b.</text:number>
                      <text:p text:style-name="al">de jeugdige of zijn ouders niet langer op de maatwerkvoorziening of het daarmee samenhangende pgb zijn aangewezen;</text:p>
                    </text:list-item>
                    <text:list-item text:style-override="id1-3-2-2-5-2-3-3-3">
                      <text:number>c.</text:number>
                      <text:p text:style-name="al">de maatwerkvoorziening of het daarmee samenhangende pgb niet meer toereikend is te achten;</text:p>
                    </text:list-item>
                    <text:list-item text:style-override="id1-3-2-2-5-2-3-3-4">
                      <text:number>d.</text:number>
                      <text:p text:style-name="al">de jeugdige of zijn ouders niet voldoen aan de voorwaarden van de maatwerkvoorziening of het pgb, of</text:p>
                    </text:list-item>
                    <text:list-item text:style-override="id1-3-2-2-5-2-3-3-5">
                      <text:number>e.</text:number>
                      <text:p text:style-name="al">de jeugdige of zijn ouders de maatwerkvoorziening of het daarmee samenhangende pgb niet of voor een ander doel gebruiken dan waarvoor het is bestemd. </text:p>
                    </text:list-item>
                  </text:list>
                </text:list-item>
                <text:list-item text:style-override="id1-3-2-2-5-2-4">
                  <text:number>3.</text:number>
                  <text:p text:style-name="al">Als het college een besluit op grond van het tweede lid, sub a, heeft herzien, ingetrokken of beëindigd kan het college de geldswaarde vorderen van het teveel of ten onrechte genoten pgb.</text:p>
                </text:list-item>
                <text:list-item text:style-override="id1-3-2-2-5-2-5">
                  <text:number>4.</text:number>
                  <text:p text:style-name="al">Een besluit tot verlening van een persoonsgebonden budget kan, nadat de reden is nagegaan, worden ingetrokken als blijkt dat het budget binnen 3 maanden na toekenning niet is aangewend voor de bekostiging van de voorziening waarvoor de verlening heeft plaatsgevonden.</text:p>
                </text:list-item>
              </text:list>
            </text:section>
            <text:section text:name="artikel_id1-3-2-2-5-3" text:style-name="artikel">
              <text:p text:style-name="artikel_kop_titel"><text:span text:style-name="artikel_kop_label">Artikel</text:span> <text:span text:style-name="artikel_kop_nr">19.</text:span> Controle</text:p>
              <text:list text:style-name="id1-3-2-2-5-3-2">
                <text:list-item text:style-override="id1-3-2-2-5-3-2">
                  <text:number>1.</text:number>
                  <text:p text:style-name="al">Het college onderzoekt, al dan niet steekproefsgewijs, of de verstrekte voorzieningen worden gebruikt dan wel besteed ten behoeve van het doel waarvoor ze verstrekt zijn.</text:p>
                </text:list-item>
                <text:list-item text:style-override="id1-3-2-2-5-3-3">
                  <text:number>2.</text:number>
                  <text:p text:style-name="al">Het college kan nadere regels stellen in het kader van de Jeugdwet omtrent bestrijding van het ten onrechte ontvangen van een maatwerkvoorziening, alsmede misbruik of oneigenlijk gebruik van de wet.</text:p>
                </text:list-item>
              </text:list>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20.</text:span> Gezondheidszorg</text:p>
              <text:list text:style-name="id1-3-2-2-6-2-2">
                <text:list-item text:style-override="id1-3-2-2-6-2-2">
                  <text:number>1.</text:number>
                  <text:p text:style-name="al">Het college maakt afspraken met de huisartsen, medisch specialisten en jeugdartsen over de voorwaarden waaronder en de wijze waarop de verwijzing, als bedoeld in artikel 2.6 eerste lid, onderdeel g van de wet en artikel 6 lid 4 van deze verordening, plaatsvindt.</text:p>
                </text:list-item>
                <text:list-item text:style-override="id1-3-2-2-6-2-3">
                  <text:number>2.</text:number>
                  <text:p text:style-name="al">Het college maakt afspraken met de zorgverzekeraars en het Centrum Indicatiestelling Zorg (CIZ) hoe de continuïteit van zorg te garanderen voor jeugdigen die in behandeling zij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6-2-4">
                  <text:number>3.</text:number>
                  <text:p text:style-name="al">Het college draagt zorg dat de jeugdige en/of zijn ouders ondersteund worden richting het CIZ, indien er gegronde redenen zijn om aan te nemen dat de jeugdige in aanmerking kan komen voor zorg op grond van de Wet langdurige zorg.</text:p>
                </text:list-item>
              </text:list>
            </text:section>
            <text:section text:name="artikel_id1-3-2-2-6-3" text:style-name="artikel">
              <text:p text:style-name="artikel_kop_titel"><text:span text:style-name="artikel_kop_label">Artikel</text:span> <text:span text:style-name="artikel_kop_nr">21.</text:span> Gecertificeerde instellingen</text:p>
              <text:list text:style-name="id1-3-2-2-6-3-2">
                <text:list-item text:style-override="id1-3-2-2-6-3-2">
                  <text:number>1.</text:number>
                  <text:p text:style-name="al">Het college maakt afspraken met de gecertificeerde instellingen over de aansluiting tussen de algemene voorzieningen als bedoeld in hoofdstuk 2 en de gecertificeerde instellingen.</text:p>
                </text:list-item>
                <text:list-item text:style-override="id1-3-2-2-6-3-3">
                  <text:number>2.</text:number>
                  <text:p text:style-name="al">Het college maakt afspraken met de gecertificeerde instellingen over:</text:p>
                  <text:list text:style-name="id1-3-2-2-6-3-3-3">
                    <text:list-item text:style-override="id1-3-2-2-6-3-3-3-1">
                      <text:number>a.</text:number>
                      <text:p text:style-name="al">het overleg over de aangewezen jeugdhulp in het kader van de kinderbeschermingsmaatregel of jeugdreclassering, zoals bedoeld in artikel 3.5 lid 1 van de wet,</text:p>
                    </text:list-item>
                    <text:list-item text:style-override="id1-3-2-2-6-3-3-3-2">
                      <text:number>b.</text:number>
                      <text:p text:style-name="al">het overleg over de eventueel gewenste jeugdhulp na beëindiging van de kinderbeschermingsmaatregel of jeugdreclassering;</text:p>
                    </text:list-item>
                    <text:list-item text:style-override="id1-3-2-2-6-3-3-3-3">
                      <text:number>c.</text:number>
                      <text:p text:style-name="al">de vorm en inhoud van het besluit tot inzet van jeugdhulp van de gecertificeerde instelling en hoe het college daarvan op de hoogte gesteld wordt,</text:p>
                    </text:list-item>
                    <text:list-item text:style-override="id1-3-2-2-6-3-3-3-4">
                      <text:number>d.</text:number>
                      <text:p text:style-name="al">wanneer en onder welke voorwaarden de gecertificeerde instelling budgethouder van een persoonsgebonden budget kan zijn namens de jeugdige en zijn ouders,</text:p>
                    </text:list-item>
                    <text:list-item text:style-override="id1-3-2-2-6-3-3-3-5">
                      <text:number>e.</text:number>
                      <text:p text:style-name="al">hoe te handelen wanneer de gecertificeerde instelling meent dat niet gecontracteerde jeugdhulp ingezet dient te worden, </text:p>
                    </text:list-item>
                  </text:list>
                </text:list-item>
                <text:list-item text:style-override="id1-3-2-2-6-3-4">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6-4" text:style-name="artikel">
              <text:p text:style-name="artikel_kop_titel"><text:span text:style-name="artikel_kop_label">Artikel</text:span> <text:span text:style-name="artikel_kop_nr">22.</text:span> Justitiedomein</text:p>
              <text:list text:style-name="id1-3-2-2-6-4-2">
                <text:list-item text:style-override="id1-3-2-2-6-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6-4-3">
                  <text:number>2.</text:number>
                  <text:p text:style-name="al">Het college en de betrokken instellingen nemen de afspraken zoals bedoeld in het eerste lid op in het protocol zoals bedoeld in artikel 21 lid 3 van deze verordening en het protocol bedoeld in artikel 3.1 lid 5 van de wet.</text:p>
                </text:list-item>
              </text:list>
            </text:section>
            <text:section text:name="artikel_id1-3-2-2-6-5" text:style-name="artikel">
              <text:p text:style-name="artikel_kop_titel"><text:span text:style-name="artikel_kop_label">Artikel</text:span> <text:span text:style-name="artikel_kop_nr">23.</text:span> Voorschoolse voorzieningen, onderwijs en leerplicht</text:p>
              <text:list text:style-name="id1-3-2-2-6-5-2">
                <text:list-item text:style-override="id1-3-2-2-6-5-2">
                  <text:number>1.</text:number>
                  <text:p text:style-name="al">Het college zorgt ervoor dat alle locaties voor kinderopvang, primair en voortgezet onderwijs en middelbaar beroepsonderwijs een contactpersoon hebben bij het CJG van de gemeente.</text:p>
                </text:list-item>
                <text:list-item text:style-override="id1-3-2-2-6-5-3">
                  <text:number>2.</text:number>
                  <text:p text:style-name="al">Het college draagt zorg voor een goede afstemming tussen de in lid 1 genoemde contactpersonen en de leerplichtambtenaren. </text:p>
                </text:list-item>
                <text:list-item text:style-override="id1-3-2-2-6-5-4">
                  <text:number>3.</text:number>
                  <text:p text:style-name="al">Afspraken over de afstemming van jeugdhulpvoorzieningen, onderwijszorg en leerplichtzaken worden vastgelegd in het ondersteuningsplan van de jeugdige en/of zijn ouders.</text:p>
                </text:list-item>
              </text:list>
            </text:section>
            <text:section text:name="artikel_id1-3-2-2-6-6" text:style-name="artikel">
              <text:p text:style-name="artikel_kop_titel"><text:span text:style-name="artikel_kop_label">Artikel</text:span> <text:span text:style-name="artikel_kop_nr">24.</text:span> Veilig Thuis</text:p>
              <text:p text:style-name="al">Het college maakt afspraken met Veilig Thuis over de toegang naar algemene en maatwerkvoorzieningen.</text:p>
            </text:section>
            <text:section text:name="artikel_id1-3-2-2-6-7" text:style-name="artikel">
              <text:p text:style-name="artikel_kop_titel"><text:span text:style-name="artikel_kop_label">Artikel</text:span> <text:span text:style-name="artikel_kop_nr">25.</text:span> Wmo‐voorzieningen</text:p>
              <text:list text:style-name="id1-3-2-2-6-7-2">
                <text:list-item text:style-override="id1-3-2-2-6-7-2">
                  <text:number>1.</text:number>
                  <text:p text:style-name="al">Het college draagt zorg voor een goede afstemming van voorzieningen op grond van deze verordening en voorzieningen voor jeugdigen op grond van de Wet maatschappelijke ondersteuning 2015.</text:p>
                </text:list-item>
                <text:list-item text:style-override="id1-3-2-2-6-7-3">
                  <text:number>2.</text:number>
                  <text:p text:style-name="al">Het college draagt zorg voor een goede afstemming van de voorzieningen voor jeugdigen op grond van deze verordening en voorzieningen voor volwassenen, zijnde ouders, op grond van de Wet maatschappelijke ondersteuning 2015.</text:p>
                </text:list-item>
                <text:list-item text:style-override="id1-3-2-2-6-7-4">
                  <text:number>3.</text:number>
                  <text:p text:style-name="al">Het college draagt zorg voor de continuïteit van zorg onder zijn verantwoordelijkheid wanneer de jeugdige de leeftijd van 18 jaar bereikt.</text:p>
                </text:list-item>
              </text:list>
            </text:section>
            <text:section text:name="artikel_id1-3-2-2-6-8" text:style-name="artikel">
              <text:p text:style-name="artikel_kop_titel"><text:span text:style-name="artikel_kop_label">Artikel</text:span> <text:span text:style-name="artikel_kop_nr">26.</text:span> Voorzieningen werk en inkomen</text:p>
              <text:p text:style-name="al">Het college draagt zorg dat het CJG, jeugdhulpaanbieders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re-integratievoorzieningen, armoedevoorzieningen – te krijgen om deze belemmeringen weg te nemen.</text:p>
            </text:section>
            <text:p text:style-name="hoofdstuk_bottom"/>
          </text:section>
          <text:section text:name="hoofdstuk_id1-3-2-2-7" text:style-name="hoofdstuk">
            <text:p text:style-name="hoofdstuk_kop"><text:span text:style-name="label">Hoofdstuk</text:span> <text:span text:style-name="nr">7.</text:span> Verhouding prijs en kwaliteit</text:p>
            <text:section text:name="artikel_id1-3-2-2-7-2" text:style-name="artikel">
              <text:p text:style-name="artikel_kop_titel"><text:span text:style-name="artikel_kop_label">Artikel</text:span> <text:span text:style-name="artikel_kop_nr">27.</text:span> Verhouding prijs en kwaliteit aanbieders jeugdhulp en uitvoerders kinderbeschermingsmaatregelen en jeugdreclassering</text:p>
              <text:list text:style-name="id1-3-2-2-7-2-2">
                <text:list-item text:style-override="id1-3-2-2-7-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2-2-3">
                    <text:list-item text:style-override="id1-3-2-2-7-2-2-3-1">
                      <text:number>a.</text:number>
                      <text:p text:style-name="al">de aard en omvang van de te verrichten taken;</text:p>
                    </text:list-item>
                    <text:list-item text:style-override="id1-3-2-2-7-2-2-3-2">
                      <text:number>b.</text:number>
                      <text:p text:style-name="al">de voor de sector toepasselijke CAO-schalen in relatie tot de zwaarte van de functie;</text:p>
                    </text:list-item>
                    <text:list-item text:style-override="id1-3-2-2-7-2-2-3-3">
                      <text:number>c.</text:number>
                      <text:p text:style-name="al">een redelijke toeslag voor overheadkosten;</text:p>
                    </text:list-item>
                    <text:list-item text:style-override="id1-3-2-2-7-2-2-3-4">
                      <text:number>d.</text:number>
                      <text:p text:style-name="al">een voor de sector reële mate van non-productiviteit van het personeel als gevolg van verlof, ziekte, scholing en werkoverleg;</text:p>
                    </text:list-item>
                    <text:list-item text:style-override="id1-3-2-2-7-2-2-3-5">
                      <text:number>e.</text:number>
                      <text:p text:style-name="al">kosten voor bijscholing van het personeel.</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Vertrouwenspersoon, klachten en medezeggenschap</text:p>
            <text:section text:name="artikel_id1-3-2-2-8-2" text:style-name="artikel">
              <text:p text:style-name="artikel_kop_titel"><text:span text:style-name="artikel_kop_label">Artikel</text:span> <text:span text:style-name="artikel_kop_nr">28.</text:span> Vertrouwenspersoon</text:p>
              <text:list text:style-name="id1-3-2-2-8-2-2">
                <text:list-item text:style-override="id1-3-2-2-8-2-2">
                  <text:number>1.</text:number>
                  <text:p text:style-name="al">Het college zorgt ervoor dat jeugdigen, ouders en pleegouders een beroep kunnen doen op een onafhankelijke vertrouwenspersoon.</text:p>
                </text:list-item>
                <text:list-item text:style-override="id1-3-2-2-8-2-3">
                  <text:number>2.</text:number>
                  <text:p text:style-name="al">Het college wijst jeugdigen, ouders en pleegouders erop dat zij zich desgewenst kunnen laten bijstaan door een onafhankelijke vertrouwenspersoon.</text:p>
                </text:list-item>
              </text:list>
            </text:section>
            <text:section text:name="artikel_id1-3-2-2-8-3" text:style-name="artikel">
              <text:p text:style-name="artikel_kop_titel"><text:span text:style-name="artikel_kop_label">Artikel</text:span> <text:span text:style-name="artikel_kop_nr">29.</text:span> Klachtregeling</text:p>
              <text:p text:style-name="al">Het college behandelt klachten van de jeugdige of zijn ouders die betrekking hebben op de wijze van afhandeling van meldingen en aanvragen als bedoeld in deze verordening overeenkomstig de klachtenregeling van de gemeente Elburg.</text:p>
            </text:section>
            <text:section text:name="artikel_id1-3-2-2-8-4" text:style-name="artikel">
              <text:p text:style-name="artikel_kop_titel"><text:span text:style-name="artikel_kop_label">Artikel</text:span> <text:span text:style-name="artikel_kop_nr">30.</text:span> Inspraak en medezeggenschap</text:p>
              <text:list text:style-name="id1-3-2-2-8-4-2">
                <text:list-item text:style-override="id1-3-2-2-8-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8-4-3">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4-5">
                  <text:number>4.</text:number>
                  <text:p text:style-name="al">Het college kan nadere regels vaststellen ter uitvoering van het tweede en derde li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1.</text:span> Evaluatie</text:p>
              <text:p text:style-name="al">Het door het gemeentebestuur gevoerde beleid wordt eens per twee jaar geëvalueerd.</text:p>
            </text:section>
            <text:section text:name="artikel_id1-3-2-2-9-3" text:style-name="artikel">
              <text:p text:style-name="artikel_kop_titel"><text:span text:style-name="artikel_kop_label">Artikel</text:span> <text:span text:style-name="artikel_kop_nr">32.</text:span> Toezichthouder</text:p>
              <text:p text:style-name="al">De gemeente kan een toezichthouder aanwijzen die namens de gemeente toezicht houdt op de kwaliteit van de Jeugdhulp.</text:p>
            </text:section>
            <text:section text:name="artikel_id1-3-2-2-9-4" text:style-name="artikel">
              <text:p text:style-name="artikel_kop_titel"><text:span text:style-name="artikel_kop_label">Artikel</text:span> <text:span text:style-name="artikel_kop_nr">33.</text:span> Hardheidsclausule</text:p>
              <text:p text:style-name="al">Het college kan ten gunste van de jeugdige of zijn ouders afwijken van de bepalingen van deze verordening indien toepassing van de verordening tot onbillijkheden van overwegende aard leidt.</text:p>
            </text:section>
            <text:section text:name="artikel_id1-3-2-2-9-5" text:style-name="artikel">
              <text:p text:style-name="artikel_kop_titel"><text:span text:style-name="artikel_kop_label">Artikel</text:span> <text:span text:style-name="artikel_kop_nr">34.</text:span> Intrekking oude verordening en overgangsrecht</text:p>
              <text:list text:style-name="id1-3-2-2-9-5-2">
                <text:list-item text:style-override="id1-3-2-2-9-5-2">
                  <text:number>1.</text:number>
                  <text:p text:style-name="al">De Verordening Jeugdhulp gemeente Elburg 2014 wordt ingetrokken.</text:p>
                </text:list-item>
                <text:list-item text:style-override="id1-3-2-2-9-5-3">
                  <text:number>2.</text:number>
                  <text:p text:style-name="al">Een jeugdige of ouder houdt recht op een lopende voorziening, verstrekt op grond van de Verordening Jeugdhulp gemeente Elburg 2014, totdat het college een nieuw besluit heeft genomen.</text:p>
                </text:list-item>
                <text:list-item text:style-override="id1-3-2-2-9-5-4">
                  <text:number>3.</text:number>
                  <text:p text:style-name="al">Aanvragen die zijn ingediend onder de Verordening Jeugdhulp gemeente Elburg 2014 en waarop nog niet is beslist bij het in werking treden van deze verordening, worden afgehandeld krachtens deze verordening.</text:p>
                </text:list-item>
              </text:list>
            </text:section>
            <text:section text:name="artikel_id1-3-2-2-9-6" text:style-name="artikel">
              <text:p text:style-name="artikel_kop_titel"><text:span text:style-name="artikel_kop_label">Artikel</text:span> <text:span text:style-name="artikel_kop_nr">35.</text:span> Inwerkingtreding en citeertitel</text:p>
              <text:list text:style-name="id1-3-2-2-9-6-2">
                <text:list-item text:style-override="id1-3-2-2-9-6-2">
                  <text:number>1.</text:number>
                  <text:p text:style-name="al">Deze verordening treedt in werking op 1 juli 2018.</text:p>
                </text:list-item>
                <text:list-item text:style-override="id1-3-2-2-9-6-3">
                  <text:number>2.</text:number>
                  <text:p text:style-name="al">Deze verordening wordt aangehaald als: Verordening Jeugdhulp gemeente Elburg 2018.</text:p>
                </text:list-item>
              </text:list>
            </text:section>
            <text:p text:style-name="hoofdstuk_bottom"/>
          </text:section>
        </text:section>
        <text:section text:name="regeling-sluiting_id1-3-2-3" text:style-name="regeling-sluiting">
          <text:section text:name="ondertekening_id1-3-2-3-1">
            <text:p><text:span text:style-name="functie">Aldus besloten door de raad der gemeente Elburg</text:span></text:p>
            <text:p><text:span text:style-name="functie">in zijn vergadering van 11 juni 2018</text:span></text:p>
            <text:p><text:span text:style-name="functie"/></text:p>
            <text:p><text:span text:style-name="functie">De voorzitter,</text:span></text:p>
            <text:p><text:span text:style-name="functie">Ir. J.N. Rozendaal.</text:span></text:p>
            <text:p><text:span text:style-name="functie"/></text:p>
            <text:p><text:span text:style-name="functie">De griffier,</text:span></text:p>
            <text:p><text:span text:style-name="functie">Mr. Ir. M.C. Luit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552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2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2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Jeugdhulp Gemeente Elbu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523</meta:user-defined>
    <meta:user-defined meta:name="OVERHEIDop.GmbID/DC.identifier">gmb-2018-125523</meta:user-defined>
    <meta:user-defined meta:name="OVERHEID.TaxonomieBeleidsagenda/OVERHEID.category">Zorg en gezondheid | Organisatie en beleid</meta:user-defined>
    <meta:user-defined meta:name="OVERHEID.Gemeente/DC.spatial">Elburg</meta:user-defined>
    <meta:user-defined meta:name="DC.source">artikel 2.9 van de Jeugdwet;1.0:c:BWBR0034925&amp;artikel=2.9&amp;g=2018-01-01</meta:user-defined>
    <meta:user-defined meta:name="DC.source">artikel 2.10 van de Jeugdwet;1.0:c:BWBR0034925&amp;artikel=2.10&amp;g=2018-01-01</meta:user-defined>
    <meta:user-defined meta:name="DC.source">artikel 2.12 van de Jeugdwet;1.0:c:BWBR0034925&amp;artikel=2.12&amp;g=2018-01-01</meta:user-defined>
    <meta:user-defined meta:name="DC.source">artikel 8.1.1 van de Jeugdwet;1.0:c:BWBR0034925&amp;artikel=8.1.1&amp;g=2018-01-01</meta:user-defined>
    <meta:user-defined meta:name="DCTERMS.alternative">Verordening Jeugdhulp gemeente Elburg 2018</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8-07-01</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10790_1</meta:user-defined>
    <meta:user-defined meta:name="OVERHEIDop.versieInformatie"/>
  </office:meta>
</office:document-meta>
</file>