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Lekerweg 19, Wijdene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Lekerweg 19, Wijdenes  </text:p>
            <text:p text:style-name="common-al">Voor: het verwijderen van asbesthoudende golfplaten  dak 2 schuren en verwarmingstoestel </text:p>
            <text:p text:style-name="common-al">Datum ontvangst: 21 maart 2018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551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1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1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ekerweg 19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516</meta:user-defined>
    <meta:user-defined meta:name="OVERHEIDop.GmbID/DC.identifier">gmb-2018-125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MA 19</meta:user-defined>
    <meta:user-defined meta:name="OVERHEIDop.woonplaats">Wijdenes</meta:user-defined>
    <meta:user-defined meta:name="OVERHEIDop.straatnaam">Leker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744 517220</meta:user-defined>
    <meta:user-defined meta:name="OVERHEIDop.versieInformatie"/>
  </office:meta>
</office:document-meta>
</file>