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melding omgevingsvergunning, melding Besluit lozen buiten inrichtingen milieubeheer, Korte Broe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6-2018 Korte Broekstraat 4, 4944 XM  Raamsdonk</text:span>
          </text:p>
            <text:p text:style-name="common-al">Melding Besluit lozen buiten inrichtingen milieubeheer</text:p>
            <text:p text:style-name="common-al">De bedoeling van de publicatie van de ontvangen melding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55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melding omgevingsvergunning, melding Besluit lozen buiten inrichtingen milieubeheer, Korte Broek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14</meta:user-defined>
    <meta:user-defined meta:name="OVERHEIDop.GmbID/DC.identifier">gmb-2018-1255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M 13</meta:user-defined>
    <meta:user-defined meta:name="OVERHEIDop.woonplaats">Raamsdonk</meta:user-defined>
    <meta:user-defined meta:name="OVERHEIDop.straatnaam">Kort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710 410636</meta:user-defined>
    <meta:user-defined meta:name="OVERHEIDop.versieInformatie"/>
  </office:meta>
</office:document-meta>
</file>