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schuur, Monnickendammerrijweg 4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4 te Ilpendam voor het bouwen van een schuur (verzonden 30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51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schuur, Monnickendammerrijweg 4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510</meta:user-defined>
    <meta:user-defined meta:name="OVERHEIDop.GmbID/DC.identifier">gmb-2018-125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K 4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89 497131</meta:user-defined>
    <meta:user-defined meta:name="OVERHEIDop.versieInformatie"/>
  </office:meta>
</office:document-meta>
</file>