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Centrumregeling Inkoop Jeugdhulp Noordoost Braban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den;</text:p>
            <text:p text:style-name="al"/>
            <text:p text:style-name="al">gelezen het voorstel van het College van burgemeester en wethouders van 31 mei 2016;</text:p>
            <text:p text:style-name="al"/>
            <text:p text:style-name="al">Centrumregeling Wmo Brabant Noordoost-oost 2017/Verlenging Centrumregeling Inkoop Jeugdhulp Noordoost Brabant 2015</text:p>
          </text:section>
          <text:section text:name="afkondiging_id1-3-2-1-2" text:style-name="afkondiging">
            <text:p text:style-name="afkondiging_top"/>
            <text:p text:style-name="al"> besluit</text:p>
            <text:list text:style-name="id1-3-2-1-2-2">
              <text:list-item text:style-override="id1-3-2-1-2-2-1">
                <text:number>1.</text:number>
                <text:p text:style-name="al">Het college toestemming te verlenen de Centrumregeling Wmo Brabant Noordoost-oost 2017 aan te gaan voor een periode van 3 jaar: van 2017 tot 2020, met de intentie tot verlenging na positieve evaluatie.</text:p>
              </text:list-item>
              <text:list-item text:style-override="id1-3-2-1-2-2-2">
                <text:number>2.</text:number>
                <text:p text:style-name="al">Het college toestemming te verlenen de Centrumregeling Inkoop Jeugdhulp Noordoost Brabant 2015 te verlengen met een periode van 1 jaar, waardoor deze geldt tot 2020, met de intentie tot verlenging na positieve evaluatie.</text:p>
              </text:list-item>
            </text:list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
               Vastgesteld in de openbare vergadering van 7 juli 2016 </text:span>
          </text:p>
          </text:section>
          <text:section text:name="ondertekening_id1-3-2-3-2">
            <text:p><text:span text:style-name="deze"> De raad voornoemd </text:span></text:p>
            <text:p><text:span text:style-name="functie">de griffier</text:span></text:p>
            <text:p><text:span text:style-name="ondertekening_naam">
            <text:span text:style-name="voornaam"> drs. G.B.</text:span>
            <text:span text:style-name="achternaam">Gnodde</text:span>
          </text:span></text:p>
          </text:section>
          <text:section text:name="ondertekening_id1-3-2-3-3">
            <text:p><text:span text:style-name="functie">de burgemeester</text:span></text:p>
            <text:p><text:span text:style-name="ondertekening_naam">
            <text:span text:style-name="voornaam">drs. H.A.G.</text:span>
            <text:span text:style-name="achternaam">Hellegers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2551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Centrumregeling Inkoop Jeugdhulp Noordoost Braban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551</meta:user-defined>
    <meta:user-defined meta:name="OVERHEIDop.GmbID/DC.identifier">gmb-2018-12551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Gemeente/DC.spatial">Uden</meta:user-defined>
    <meta:user-defined meta:name="DC.source">Artikel 1en 8, derde lid 3 van de Wet gemeenschappelijke regelingen;</meta:user-defined>
    <meta:user-defined meta:name="OVERHEIDop.referentienummer">D00084201</meta:user-defined>
    <meta:user-defined meta:name="DCTERMS.alternative">Centrumregeling Jeugdhulp Noordoost Brabant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xs:date/OVERHEIDop.startdatum">2018-01-20</meta:user-defined>
    <meta:user-defined meta:name="xs:date/OVERHEIDop.einddatum">2020-01-01</meta:user-defined>
    <meta:user-defined meta:name="OVERHEIDgvop.Informatietype/DC.type">Verordeningen</meta:user-defined>
    <meta:user-defined meta:name="OVERHEID.Gemeente/OVERHEID.authority">Uden</meta:user-defined>
    <meta:user-defined meta:name="OVERHEID.Gemeente/DCTERMS.publisher">Uden</meta:user-defined>
    <meta:user-defined meta:name="OVERHEIDop.betreftRegeling">CVDR346462_2</meta:user-defined>
    <meta:user-defined meta:name="OVERHEIDop.versieInformatie"/>
  </office:meta>
</office:document-meta>
</file>