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overkapping met berging en sauna, Lagedijk 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8 te Katwoude voor het bouwen van een overkapping met berging en sauna (verzonden 30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overkapping met berging en sauna, Lagedijk 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06</meta:user-defined>
    <meta:user-defined meta:name="OVERHEIDop.GmbID/DC.identifier">gmb-2018-125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8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32 498067</meta:user-defined>
    <meta:user-defined meta:name="OVERHEIDop.versieInformatie"/>
  </office:meta>
</office:document-meta>
</file>