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Lijsterbeslaan 54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omgevingsvergunning hebben verleend:</text:p>
            <text:p text:style-name="common-al">Op 11 juni 2018 is een omgevingsvergunning met reguliere procedure verzonden voor de activiteiten 'bouwen', 'afwijken bestemmingsplan' en 'aanleggen in-/uitrit' voor het aanleggen van een dam t.b.v. het parkeren op eigen terrein op het adres Lijsterbeslaan 54, 4128 SL Lexmond. Deze vergunning is geregistreerd onder nummer OV-2018-0047.</text:p>
            <text:p text:style-name="common-al">Belanghebbenden kunnen tegen dit besluit binnen zes weken na verzending bezwaar indienen bij het college van de gemeente Zederik. Het bezwaarschrift moet de volgende onderdelen bevatten: uw naam en adres, een aanduiding (het nummer) van het besluit waartegen u bezwaar maakt, de redenen waarom u het er niet mee eens bent, een ondertekening en de datum van ondertekening. Het bezwaarschrift moet worden gericht aan het college van burgemeester en wethouders van Zederik, Postbus 1, 4230 BA Meerkerk.</text:p>
            <text:p text:style-name="common-al">Een bezwaarschrift heeft geen schorsende werking. Daarvoor moet u een voorlopige voorziening vragen bij de voorzieningenrechter van de Rechtbank Rotterdam, Postbus 50951, 3007 BM Rotterda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2550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0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0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Lijsterbeslaan 54 Lex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04</meta:user-defined>
    <meta:user-defined meta:name="OVERHEIDop.GmbID/DC.identifier">gmb-2018-1255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128SL 48</meta:user-defined>
    <meta:user-defined meta:name="OVERHEIDop.woonplaats">Lexmond</meta:user-defined>
    <meta:user-defined meta:name="OVERHEIDop.straatnaam">Lijsterbeslaan</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30632 441831</meta:user-defined>
    <meta:user-defined meta:name="OVERHEIDop.versieInformatie"/>
  </office:meta>
</office:document-meta>
</file>