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: aanvraag omgevingsvergunning, kap 2 esdoorns voortuin, De Boss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-6-2018 De Bossen 20, 4941 JS  Raamsdonksveer</text:span>
          </text:p>
            <text:p text:style-name="common-al">Kap 2 esdoorns voortuin <text:span text:style-name="nadrukcur">(activiteit Kap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550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0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0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4: aanvraag omgevingsvergunning, kap 2 esdoorns voortuin, De Bosse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00</meta:user-defined>
    <meta:user-defined meta:name="OVERHEIDop.GmbID/DC.identifier">gmb-2018-125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S 20</meta:user-defined>
    <meta:user-defined meta:name="OVERHEIDop.woonplaats">Raamsdonksveer</meta:user-defined>
    <meta:user-defined meta:name="OVERHEIDop.straatnaam">De Bosse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34 412319</meta:user-defined>
    <meta:user-defined meta:name="OVERHEIDop.versieInformatie"/>
  </office:meta>
</office:document-meta>
</file>