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4: aanvraag omgevingsvergunning, trottoir aanpassen t.b.v. parkeren eigen terrein, Ambachtsherenlaa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-6-2018 Ambachtsherenlaan 34, 4941 AS  Raamsdonksveer</text:span>
          </text:p>
            <text:p text:style-name="common-al">Trottoir aanpassen t.b.v. parkeren eigen terrein <text:span text:style-name="nadrukcur">(activiteit Inrit/Uitweg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549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9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9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4: aanvraag omgevingsvergunning, trottoir aanpassen t.b.v. parkeren eigen terrein, Ambachtsherenlaan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496</meta:user-defined>
    <meta:user-defined meta:name="OVERHEIDop.GmbID/DC.identifier">gmb-2018-125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AS 34</meta:user-defined>
    <meta:user-defined meta:name="OVERHEIDop.woonplaats">Raamsdonksveer</meta:user-defined>
    <meta:user-defined meta:name="OVERHEIDop.straatnaam">Ambachtsheren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789 411702</meta:user-defined>
    <meta:user-defined meta:name="OVERHEIDop.versieInformatie"/>
  </office:meta>
</office:document-meta>
</file>