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ouw 10 woningen Oosterweyd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0 woningen op deelplan Het Eiland, Oosterweyden, deelplan het Eiland, Maurik Oost, Perceel: MRK01 L 02336 G 0000, in Maurik (06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9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ouw 10 woningen Oosterweyde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93</meta:user-defined>
    <meta:user-defined meta:name="OVERHEIDop.GmbID/DC.identifier">gmb-2018-1254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