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drie vleugelnoten en vier berken, nabij Meeuwenhoek 2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abij Meeuwenhoek 26 in Monnickendam voor het kappen van drie vleugelnoten en vier berken (verzonden 8 jun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kappen van houtopstand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48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8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8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ppen van drie vleugelnoten en vier berken, nabij Meeuwenhoek 2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488</meta:user-defined>
    <meta:user-defined meta:name="OVERHEIDop.GmbID/DC.identifier">gmb-2018-1254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V 30</meta:user-defined>
    <meta:user-defined meta:name="OVERHEIDop.woonplaats">Monnickendam</meta:user-defined>
    <meta:user-defined meta:name="OVERHEIDop.straatnaam">Meeuwenhoe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61 495789</meta:user-defined>
    <meta:user-defined meta:name="OVERHEIDop.versieInformatie"/>
  </office:meta>
</office:document-meta>
</file>