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twee dakramen in het achterdakvlak, IJsselmeerweg 70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IJsselmeerweg 70 in Marken voor het plaatsen van twee dakramen in het achterdakvlak (verzonden 8 jun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   het bouwen van een bouwwerk</text:p>
                <text:p text:style-name="al"/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48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8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8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twee dakramen in het achterdakvlak, IJsselmeerweg 70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487</meta:user-defined>
    <meta:user-defined meta:name="OVERHEIDop.GmbID/DC.identifier">gmb-2018-125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DD 70</meta:user-defined>
    <meta:user-defined meta:name="OVERHEIDop.woonplaats">Marken</meta:user-defined>
    <meta:user-defined meta:name="OVERHEIDop.straatnaam">IJsselmeerwe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6146 497418</meta:user-defined>
    <meta:user-defined meta:name="OVERHEIDop.versieInformatie"/>
  </office:meta>
</office:document-meta>
</file>