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vacybeleid gemeente Bladel 2018</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4:81 Algemene wet bestuursrecht;</text:p>
            <text:p text:style-name="al"/>
            <text:p text:style-name="al">overwegende dat het college belast is met de uitvoering van de Algemene verordening gegevensbescherming;</text:p>
            <text:p text:style-name="al"/>
            <text:p text:style-name="al">besluiten vast te stellen:</text:p>
            <text:p text:style-name="al"/>
            <text:p text:style-name="al">
            <text:span text:style-name="nadrukvet">Privacybeleid</text:span>
            <text:span text:style-name="nadrukvet"> gemeente Bladel 2018</text:span>
          </text:p>
            <text:p text:style-name="al"/>
            <text:p text:style-name="al">Binnen de gemeente Bladel wordt veel gewerkt met persoonsgegevens van burgers, medewerkers en (keten)partners. Persoonsgegevens worden voornamelijk verzameld bij de burgers voor het goed uitvoeren van de wettelijke taken van de gemeente Bladel. De burger moet erop kunnen vertrouwen dat gemeente Bladel zorgvuldig en veilig met de persoonsgegevens omgaat. In deze tijd gaat ook gemeente Bladel mee met nieuwe ontwikkelingen. Nieuwe technologische ontwikkelingen, innovatieve voorzieningen, globalisering en een steeds meer digitale overheid stellen andere eisen aan de bescherming van gegevens en privacy. Gemeente Bladel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Gemeente Bladel geeft middels dit beleid een duidelijke richting aan privacy en laat zien dat zij de privacy waarborgt en beschermt. Dit beleid is van toepassing op de gehele organisatie, alle processen, onderdelen, objecten en gegevensverzamelingen. Dit privacybeleid van gemeente Bladel is in lijn met het algemene beleid van de gemeente en de relevante lokale, regionale, nationale en Europese wet- en regelgeving. Voor het sociaal domein is een specifiek beleid opgesteld. In het “Privacybeleid sociaal domein Kempengemeenten 2018” is aangegeven hoe wordt omgegaan met privacygevoelige informatie bij de uitvoering van de taken die tot dat domein behoren.</text:p>
            <text:p text:style-name="al"/>
            <text:p text:style-name="al">
            <text:span text:style-name="nadrukvet">Wettelijke kaders voor de omgang met gegevens </text:span>
          </text:p>
            <text:p text:style-name="al"/>
            <text:p text:style-name="al">Het college van burgemeester en wethouders is verantwoordelijk voor het opstellen, uitvoeren en handhaven van het beleid. Hiervoor gelden onder andere de volgende wettelijke kaders: </text:p>
            <text:p text:style-name="al">• Wet Bescherming Persoonsgegevens (Wbp), vanaf 25 mei 2018 vervangen door de Europese Verordening; de Algemene Verordening Gegevensbescherming (AVG)</text:p>
            <text:p text:style-name="al">• Uitvoeringswet Algemene Verordening Gegevensbescherming. </text:p>
            <text:p text:style-name="al">Naast de algemene wettelijke kaders spelen ook de volgende wetten in het bijzonder een rol:</text:p>
            <text:p text:style-name="al">• Archiefwet voor de bewaartermijnen van gegevens</text:p>
            <text:p text:style-name="al">• Wet openbaarheid van bestuur (Wob).</text:p>
            <text:p text:style-name="al"/>
            <text:p text:style-name="al">
            <text:span text:style-name="nadrukvet">Uitgangspunten </text:span>
          </text:p>
            <text:p text:style-name="al">Gemeente Bladel gaat op een veilige manier met persoonsgegevens om en respecteert en beschermt de privacy en persoonsgegevens van haar burgers. In de uitoefening van haar publiekrechtelijke taak houdt zij zich aan de wet en zoekt waar mogelijk de ruimte om de privacybelangen van zowel de burger als de doelstellingen van de gemeente Bladel naar beste inzicht te behartigen. Gemeente Bladel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Zorgvuldige en behoorlijke verwerking houdt in ieder geval een transparantie-plicht in. De burgers, medewerkers en andere personen die op de een of andere manier te maken hebben met gemeente Bladel moeten weten dat en waarom hun gegevens worden verwerkt.</text:p>
            <text:p text:style-name="al"/>
            <text:p text:style-name="al">
            <text:span text:style-name="nadrukcur">Grondslag en doelbinding </text:span>
          </text:p>
            <text:p text:style-name="al">Gemeente Bladel zorgt ervoor dat persoonsgegevens alleen voor welbepaalde, uitdrukkelijk omschreven en gerechtvaardigde doelen worden verwerkt. Persoonsgegevens worden alleen met een rechtvaardige grondslag conform AVG verwerkt.</text:p>
            <text:p text:style-name="al"/>
            <text:p text:style-name="al">
            <text:span text:style-name="nadrukcur">Dataminimalisatie </text:span>
          </text:p>
            <text:p text:style-name="al">Gemeente Bladel verwerkt alleen de persoonsgegevens die minimaal noodzakelijk zijn voor het vooraf bepaalde doel. Daarbij wordt gestreefd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conform AVG en Archiefwet 1995). Het bewaren van persoonsgegevens kan nodig zijn om de taken van gemeente Bladel goed uit te kunnen oefenen of om wettelijke verplichtingen te kunnen naleven. </text:p>
            <text:p text:style-name="al"/>
            <text:p text:style-name="al">
            <text:span text:style-name="nadrukcur">Integriteit en vertrouwelijkheid </text:span>
          </text:p>
            <text:p text:style-name="al">Gemeente Bladel gaat zorgvuldig om met persoonsgegevens en behandelt deze vertrouwelijk. Zo worden persoonsgegevens alleen verwerkt door personen met een geheimhoudingsplicht en voor het doel waarvoor deze gegevens zijn verzameld. Daarbij zorgt gemeente Bladel voor passende beveiliging van persoonsgegevens. Deze beveiliging is vastgelegd in het “informatiebeveiligingsbeleid Kempengemeenten en de GRSK”. </text:p>
            <text:p text:style-name="al"/>
            <text:p text:style-name="al">
            <text:span text:style-name="nadrukcur">Delen met derden </text:span>
          </text:p>
            <text:p text:style-name="al">Waar sprake is van een partij die in opdracht van de gemeente Bladel persoonsgegevens verwerkt wordt conform de AVG een verwerkersovereenkomst gesloten. Alleen verwerkers die afdoende garanties bieden ten aanzien van de bescherming van persoonsgegevens worden ingehuurd. </text:p>
            <text:p text:style-name="al">In het geval van samenwerking met externe partijen, waarbij sprake is van verwerking van persoonsgegevens, maakt gemeente Bladel afspraken over de eisen waar gegevensuitwisseling aan moet voldoen. Deze afspraken voldoen aan de wet. Gemeente Bladel controleert deze afspraken jaarlijks of eerder indien signalen, informatie dan wel omstandigheden daartoe aanleiding geven.</text:p>
            <text:p text:style-name="al">Voor het bereiken van het doel waarvoor de persoonsgegevens worden verwerkt, wordt inbreuk op de persoonlijke levenssfeer van de betrokken burger zoveel mogelijk beperkt. De inbreuk op de belangen van de betrokkene mag niet onevenredig zijn in verhouding met het voor de verwerking te dienen doel.</text:p>
            <text:p text:style-name="al"/>
            <text:p text:style-name="al">
            <text:span text:style-name="nadrukcur">Functionaris voor gegevensbescherming</text:span>
          </text:p>
            <text:p text:style-name="al">De gemeente Bladel stelt een functionaris voor gegevensbescherming (FG) aan. Dit is een onafhankelijke interne toezichthouder. De FG informeert en adviseert de gemeente over diens verplichtingen uit hoofde van de wet- en regelgeving. De FG ziet daarnaast toe op de naleving van de relevante privacyregels.</text:p>
            <text:p text:style-name="al"/>
            <text:p text:style-name="al">
            <text:span text:style-name="nadrukcur">Transparantie</text:span>
          </text:p>
            <text:p text:style-name="al">De gemeente Bladel is transparant over hoe ze persoonsgegevens verwerkt. Hierdoor weten burgers en personen die benaderd worden wie de gemeente Bladel is, dát ze persoonsgegevens verwerkt, waarom dit gebeurt en welke maatregelen de gemeente Bladel treft om zorgvuldig met gegevens om te gaan. In dit kader wordt conform de AVG een register van verwerkingen bijgehouden.</text:p>
            <text:p text:style-name="al"/>
            <text:p text:style-name="al">
            <text:span text:style-name="nadrukcur">Rechten van betrokkenen </text:span>
          </text:p>
            <text:p text:style-name="al">De gemeente Bladel honoreert alle rechten van betrokkenen zoals bepaald in de AVG. Ook dit is een mechanisme dat transparantie ten goede komt. Deze rechten zijn geregeld in de artikelen 15 tot en met 20 van de AVG. Betrokkenen worden gewezen op hun rechten in het privacystatement dat op de website is geplaatst. Zij kunnen hun rechten uitoefenen waarbij de verantwoordelijke waarborgt dat verzoeken correct worden afgehandeld.</text:p>
            <text:p text:style-name="al"/>
            <text:p text:style-name="al">
            <text:span text:style-name="nadrukvet">Inwerkingtreding</text:span>
          </text:p>
            <text:p text:style-name="al"/>
            <text:p text:style-name="al">Dit besluit treedt in werking op de dag na die van de bekendmaking.</text:p>
            <text:p text:style-name="al"/>
            <text:p text:style-name="al">
            <text:span text:style-name="nadrukvet">Citeertitel</text:span>
          </text:p>
            <text:p text:style-name="al"/>
            <text:p text:style-name="al">Dit besluit kan worden aangehaald als: Privacybeleid gemeente Bladel 2018.</text:p>
            <text:p text:style-name="al"/>
            <text:p text:style-name="al">Aldus vastgesteld in zijn vergadering van 15 mei 2018.</text:p>
            <text:p text:style-name="al"/>
          </text:section>
        </text:section>
        <text:section text:name="regeling-tekst_id1-3-2-2" text:style-name="regeling-tekst"/>
        <text:section text:name="regeling-sluiting_id1-3-2-3" text:style-name="regeling-sluiting">
          <text:section text:name="ondertekening_id1-3-2-3-1">
            <text:p><text:span text:style-name="functie">Het college voornoemd,</text:span></text:p>
            <text:p><text:span text:style-name="functie">de secretaris, drs. E.L.C.M. Mol</text:span></text:p>
            <text:p><text:span text:style-name="functie">de burgemees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48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8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48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482</meta:user-defined>
    <meta:user-defined meta:name="OVERHEIDop.GmbID/DC.identifier">gmb-2018-1254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OVERHEID.Gemeente/DC.spatial">Bladel</meta:user-defined>
    <meta:user-defined meta:name="DC.source">artikel 4:81 van de Algemene wet bestuursrecht;1.0:c:BWBR0005537&amp;artikel=4%3A81&amp;g=2018-05-01</meta:user-defined>
    <meta:user-defined meta:name="DCTERMS.alternative">Privacybeleid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6-14</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0788_1</meta:user-defined>
    <meta:user-defined meta:name="OVERHEIDop.versieInformatie"/>
  </office:meta>
</office:document-meta>
</file>