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 van Prinsterersingel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ni 2018 een aanvraag voor een omgevingsvergunning ontvangen. Dit betreft Het plaatsen van een dakopbouw ter plaatse van de Groen van Prinsterersingel 30 in Gouda. De aanvraag is geregistreerd onder kenmerk 20181426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548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8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8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 van Prinsterersingel 3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480</meta:user-defined>
    <meta:user-defined meta:name="OVERHEIDop.GmbID/DC.identifier">gmb-2018-125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TE 3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57.71 448551.88</meta:user-defined>
    <meta:user-defined meta:name="OVERHEIDop.versieInformatie"/>
  </office:meta>
</office:document-meta>
</file>