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 Z-HZ_EVE-2018-02009 Warandeveld te Tilburg, 2018 0820-A-MAK Introduction Day, aangevraagd 4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tudenten introductiedag op 20 augustus 2018 van 6.00 tot 16.30 uur en bestaat uit:</text:p>
            <text:p text:style-name="common-al"/>
            <text:p text:style-name="common-al">Evenementen vergunning</text:p>
            <text:p text:style-name="common-al"/>
            <text:p text:style-name="common-al">Opbouw: 20 augustus 2018 vanaf 6.00 uur</text:p>
            <text:p text:style-name="common-al">Afbouw: 20 augustus 2018 tot 16.3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009 - I - Warandevel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7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7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7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 Z-HZ_EVE-2018-02009 Warandeveld te Tilburg, 2018 0820-A-MAK Introduction Day, aangevraagd 4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79</meta:user-defined>
    <meta:user-defined meta:name="OVERHEIDop.GmbID/DC.identifier">gmb-2018-125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70 397282</meta:user-defined>
    <meta:user-defined meta:name="OVERHEIDop.versieInformatie"/>
  </office:meta>
</office:document-meta>
</file>