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tboy Cinema, Lübeckplein (zaaknummer 4104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Gemeente Zwolle vraagt een evenementenvergunning voor het houden van Fatboy Cinema op <text:span text:style-name="nadrukvet">28 juni 2018 en 29 juni 2018</text:span>, locatie <text:span text:style-name="nadrukvet">Lübeckplei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47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7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7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atboy Cinema, Lübeckplein (zaaknummer 410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78</meta:user-defined>
    <meta:user-defined meta:name="OVERHEIDop.GmbID/DC.identifier">gmb-2018-125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Lübec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43 502012</meta:user-defined>
    <meta:user-defined meta:name="OVERHEIDop.versieInformatie"/>
  </office:meta>
</office:document-meta>
</file>