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7-03622 Charlotte Oord, Dongenseweg 57  te Tilburg, 2018 0915-B-Draaimolen festival, aangevraagd 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dance festival op 15 september 2018 van 12.00 tot 00.30 uur en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indt plaats van 1 september t/m 15 september 2018 </text:p>
            <text:p text:style-name="common-al">De afbouw vindt plaats op 16 september t/m 19 september 2018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7-03622 - I - Charlotte Oord, Dongenseweg 5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77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7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7-03622 Charlotte Oord, Dongenseweg 57  te Tilburg, 2018 0915-B-Draaimolen festival, aangevraagd 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77</meta:user-defined>
    <meta:user-defined meta:name="OVERHEIDop.GmbID/DC.identifier">gmb-2018-125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SH</meta:user-defined>
    <meta:user-defined meta:name="OVERHEIDop.woonplaats">Tilburg</meta:user-defined>
    <meta:user-defined meta:name="OVERHEIDop.straatnaam">Dong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595 399895</meta:user-defined>
    <meta:user-defined meta:name="OVERHEIDop.versieInformatie"/>
  </office:meta>
</office:document-meta>
</file>