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 Marsdijk 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2 eikenbomen, Marsdijk 6, 4033 CD in Lienden (29-05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47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 Marsdijk 6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76</meta:user-defined>
    <meta:user-defined meta:name="OVERHEIDop.GmbID/DC.identifier">gmb-2018-1254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3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D 6</meta:user-defined>
    <meta:user-defined meta:name="OVERHEIDop.woonplaats">Lienden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986 441628</meta:user-defined>
    <meta:user-defined meta:name="OVERHEIDop.versieInformatie"/>
  </office:meta>
</office:document-meta>
</file>