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 Z-HZ_EVE-2018-01792 Oude Warande te Tilburg, 2018 1027-A-Snertcross, aangevraagd 20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cross, loopwedstrijd op 27 oktober van 12.00 tot 16.30 uur en bestaat uit:</text:p>
            <text:p text:style-name="common-al"/>
            <text:p text:style-name="common-al">1. Evenementen vergunning;</text:p>
            <text:p text:style-name="common-al">Opbouw: 27 oktober 2018 van 9.00 tot 12.00 uur</text:p>
            <text:p text:style-name="common-al">Afbouw: 27 oktober 2018 van 16.30 tot 19.00 uur</text:p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1792 - I - Oude Warand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47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7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47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 Z-HZ_EVE-2018-01792 Oude Warande te Tilburg, 2018 1027-A-Snertcross, aangevraagd 20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473</meta:user-defined>
    <meta:user-defined meta:name="OVERHEIDop.GmbID/DC.identifier">gmb-2018-1254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4PA 27</meta:user-defined>
    <meta:user-defined meta:name="OVERHEIDop.woonplaats">Tilburg</meta:user-defined>
    <meta:user-defined meta:name="OVERHEIDop.straatnaam">Zwartvenseweg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0605 398206</meta:user-defined>
    <meta:user-defined meta:name="OVERHEIDop.versieInformatie"/>
  </office:meta>
</office:document-meta>
</file>