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kantoorgebouw naar 13 appartementen, Rosendaalseweg 643-10 t/m 643-22Tilburg, ingekomen aanvraag voor een omgevingsvergunning Z-HZ_WABO-2018-02028 Mozartlaan 11 te Tilburg, verbouwen van de woning, 5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620</text:p>
            <text:p text:style-name="common-al">Omschrijving: Transformatie kantoorgebouw naar 13 appartementen</text:p>
            <text:p text:style-name="common-al">Adres: Rosendaalseweg 643-10 t/m 643-22 </text:p>
            <text:p text:style-name="common-al">Activiteiten: Bouwen, Strijd Gebr. gronden/bouww. met ruimtelijke ordening </text:p>
            <text:p text:style-name="common-al">Besluit: Verlenen</text:p>
            <text:p text:style-name="common-al">Datum ondertekening: 1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De gemeente neemt eerst een besluit over de ingekomen aanvraag, dit besluit wordt gepubliceerd. Pas daarna kunt u een bezwaar of zienswijze indienen. </text:p>
            <text:p text:style-name="common-al"/>
            <text:p text:style-name="common-al"/>
            <text:p text:style-name="common-al"/>
            <text:p text:style-name="last-al">Kenmerk: 20180608 - Z-HZ_WABO-2018-02028 - I - Mozartlaan 1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4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atie kantoorgebouw naar 13 appartementen, Rosendaalseweg 643-10 t/m 643-22Tilburg, ingekomen aanvraag voor een omgevingsvergunning Z-HZ_WABO-2018-02028 Mozartlaan 11 te Tilburg, verbouwen van de woning,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72</meta:user-defined>
    <meta:user-defined meta:name="OVERHEIDop.GmbID/DC.identifier">gmb-2018-125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SE 11</meta:user-defined>
    <meta:user-defined meta:name="OVERHEIDop.woonplaats">Tilburg</meta:user-defined>
    <meta:user-defined meta:name="OVERHEIDop.straatnaam">Mozart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25 399115</meta:user-defined>
    <meta:user-defined meta:name="OVERHEIDop.versieInformatie"/>
  </office:meta>
</office:document-meta>
</file>