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450 Slimstraat 18, 18a en 18b te Udenhout, splitsen van de woning, verzonden 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1 - Z-HZ_WABO-2018-01450 - B - Slimstraat 18, 18a en 18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7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450 Slimstraat 18, 18a en 18b te Udenhout, splitsen van de woning, verzonden 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1</meta:user-defined>
    <meta:user-defined meta:name="OVERHEIDop.GmbID/DC.identifier">gmb-2018-125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K 1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87 402493</meta:user-defined>
    <meta:user-defined meta:name="OVERHEIDop.versieInformatie"/>
  </office:meta>
</office:document-meta>
</file>