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999 Willem II-straat 4 te Tilburg, verbouwen van pand, verzonden 7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1 - Z-HZ_WABO-2018-00999 - B - Willem II-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999 Willem II-straat 4 te Tilburg, verbouwen van pand, verzonden 7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70</meta:user-defined>
    <meta:user-defined meta:name="OVERHEIDop.GmbID/DC.identifier">gmb-2018-125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G 4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6774</meta:user-defined>
    <meta:user-defined meta:name="OVERHEIDop.versieInformatie"/>
  </office:meta>
</office:document-meta>
</file>