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Verleende evenementenvergunning voor Beachvolleybaltoernooi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eachvolleybaltoernooi op zaterdag 23 juni 2018, van 10:00 uur tot en met 02:00 uur op het Haventerrein van Den Oever.</text:p>
            <text:p text:style-name="common-al">Het evenement bestaat uit de volgende onderdelen:</text:p>
            <text:p text:style-name="common-al"/>
            <text:list text:style-name="id1-3-2-1-1-5">
              <text:list-item text:style-override="id1-3-2-1-1-5-1">
                <text:number>1.</text:number>
                <text:p text:style-name="al">
                <text:span text:style-name="nadrukcur">Beachvolleybaltoernooi</text:span>
              </text:p>
              </text:list-item>
              <text:list-item text:style-override="id1-3-2-1-1-5-2">
                <text:number>2.</text:number>
                <text:p text:style-name="al">
                <text:span text:style-name="nadrukcur">Tent en live muziek</text:span>
              </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uli 2018.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4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Verleende evenementenvergunning voor Beachvolleybaltoernooi in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69</meta:user-defined>
    <meta:user-defined meta:name="OVERHEIDop.GmbID/DC.identifier">gmb-2018-125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T</meta:user-defined>
    <meta:user-defined meta:name="OVERHEIDop.woonplaats">Den Oever</meta:user-defined>
    <meta:user-defined meta:name="OVERHEIDop.straatnaam">Haven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080 550159</meta:user-defined>
    <meta:user-defined meta:name="OVERHEIDop.versieInformatie"/>
  </office:meta>
</office:document-meta>
</file>