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048 Ambachtsweg 5 te Udenhout, plaatsen van een brandwerende muur, 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2048 - I - Ambachtsweg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6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048 Ambachtsweg 5 te Udenhout, plaatsen van een brandwerende muur, 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8</meta:user-defined>
    <meta:user-defined meta:name="OVERHEIDop.GmbID/DC.identifier">gmb-2018-125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S 5</meta:user-defined>
    <meta:user-defined meta:name="OVERHEIDop.woonplaats">Udenhout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67 402228</meta:user-defined>
    <meta:user-defined meta:name="OVERHEIDop.versieInformatie"/>
  </office:meta>
</office:document-meta>
</file>