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115 Oude Bosschebaan 5 en 5a (voorheen 5-01) te Udenhout, voor het wijzigen van het gebruik van de bestaande bijgebouwen naar bijgebouwen behorende bij de woningen, verzonden 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1 - Z-HZ_WABO-2018-01115 - B - Oude Bosschebaan 5 en 5a (voorheen 5-0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115 Oude Bosschebaan 5 en 5a (voorheen 5-01) te Udenhout, voor het wijzigen van het gebruik van de bestaande bijgebouwen naar bijgebouwen behorende bij de woningen, verzonden 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7</meta:user-defined>
    <meta:user-defined meta:name="OVERHEIDop.GmbID/DC.identifier">gmb-2018-12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L 5</meta:user-defined>
    <meta:user-defined meta:name="OVERHEIDop.woonplaats">Tilburg</meta:user-defined>
    <meta:user-defined meta:name="OVERHEIDop.straatnaam">Oude Li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5 398878</meta:user-defined>
    <meta:user-defined meta:name="OVERHEIDop.versieInformatie"/>
  </office:meta>
</office:document-meta>
</file>