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evenementenvergunning  Z-HZ_EVE-2018-02014 Udenhout, 2018 0915-A-Survivalrun Udenhout, aangevraagd 4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hindernissenloop op 15 en 16 september 2018 van 10.00 tot 17.00/17.30 uur en bestaat uit:</text:p>
            <text:p text:style-name="common-al"/>
            <text:p text:style-name="common-al">1. Evenementen vergunning;</text:p>
            <text:p text:style-name="common-al">Opbouw: 12, 13 en 14 september 2018 van 8.00 tot 21.00 uur, </text:p>
            <text:p text:style-name="common-al">14 september tot 17.00 uur.</text:p>
            <text:p text:style-name="common-al">Afbouw: 16 september van 17.30 tot 21.00 uur en 17 september 2018 van 8.30 tot 17.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014 - I -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6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6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6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 Z-HZ_EVE-2018-02014 Udenhout, 2018 0915-A-Survivalrun Udenhout, aangevraagd 4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66</meta:user-defined>
    <meta:user-defined meta:name="OVERHEIDop.GmbID/DC.identifier">gmb-2018-125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X 15</meta:user-defined>
    <meta:user-defined meta:name="OVERHEIDop.woonplaats">Udenhout</meta:user-defined>
    <meta:user-defined meta:name="OVERHEIDop.straatnaam">Tongerlo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38 402344</meta:user-defined>
    <meta:user-defined meta:name="OVERHEIDop.versieInformatie"/>
  </office:meta>
</office:document-meta>
</file>