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ude Zutphenseweg 1 in Vorden, het slopen van de schuur en saneren golfplaten en losliggend plaatmateriaal</text:p>
      <text:section text:name="zakelijke-mededeling_id1-3-2" text:style-name="zakelijke-mededeling">
        <text:section text:name="zakelijke-mededeling-tekst_id1-3-2-1" text:style-name="zakelijke-mededeling-tekst">
          <text:section text:name="tekst_id1-3-2-1-1" text:style-name="tekst">
            <text:p text:style-name="common-al">Op 30 mei 2018 heeft de gemeente Bronckhorst een melding ontvangen voor het slopen van de schuur en saneren golfplaten en losliggend plaatmateriaal aan de Oude Zutphenseweg 1 in Vorden. De melding is geregistreerd onder kenmerk SXO5410407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546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46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46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ude Zutphenseweg 1 in Vorden, het slopen van de schuur en saneren golfplaten en losliggend plaatmateri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465</meta:user-defined>
    <meta:user-defined meta:name="OVERHEIDop.GmbID/DC.identifier">gmb-2018-125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HL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6743</meta:user-defined>
    <meta:user-defined meta:name="OVERHEID.EPSG28992/DC.spatial">218021 458794</meta:user-defined>
    <meta:user-defined meta:name="OVERHEID.EPSG28992/DC.spatial">217967.97 458792.1</meta:user-defined>
    <meta:user-defined meta:name="OVERHEIDop.versieInformatie"/>
  </office:meta>
</office:document-meta>
</file>