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752 Tilburgsebaan 44 te Gilze, vervangen van een leuning op kunstwerk, 1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613 - Z-HZ_WABO-2018-01752 - V - Tilburgsebaan 44 te Gilze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6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752 Tilburgsebaan 44 te Gilze, vervangen van een leuning op kunstwerk, 1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64</meta:user-defined>
    <meta:user-defined meta:name="OVERHEIDop.GmbID/DC.identifier">gmb-2018-125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126PH 44</meta:user-defined>
    <meta:user-defined meta:name="OVERHEIDop.woonplaats">Gilze</meta:user-defined>
    <meta:user-defined meta:name="OVERHEIDop.straatnaam">Tilburg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119 395291</meta:user-defined>
    <meta:user-defined meta:name="OVERHEIDop.versieInformatie"/>
  </office:meta>
</office:document-meta>
</file>