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e AsRENdorp, door Assendorp (zaaknummer 26668-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juni 2018, is een evenementenvergunning verleend voor het houden van de 5e AsRENdorp op <text:span text:style-name="nadrukvet">24 juni 2018</text:span> door de straten van <text:span text:style-name="nadrukvet">Assendorp</text:span>.</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46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6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6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5e AsRENdorp, door Assendorp (zaaknummer 2666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463</meta:user-defined>
    <meta:user-defined meta:name="OVERHEIDop.GmbID/DC.identifier">gmb-2018-1254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Assendorp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42 502095</meta:user-defined>
    <meta:user-defined meta:name="OVERHEIDop.versieInformatie"/>
  </office:meta>
</office:document-meta>
</file>