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877 Dragonstraat 21 te Tilburg, verbouwen van een dansschool tot paramedisch sportcentrum, verzonden 11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13 - Z-HZ_WABO-2018-01877 - B - Dragon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46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6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6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877 Dragonstraat 21 te Tilburg, verbouwen van een dansschool tot paramedisch sportcentrum, verzonden 11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460</meta:user-defined>
    <meta:user-defined meta:name="OVERHEIDop.GmbID/DC.identifier">gmb-2018-125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HR 21</meta:user-defined>
    <meta:user-defined meta:name="OVERHEIDop.woonplaats">Tilburg</meta:user-defined>
    <meta:user-defined meta:name="OVERHEIDop.straatnaam">Drago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52 398642</meta:user-defined>
    <meta:user-defined meta:name="OVERHEIDop.versieInformatie"/>
  </office:meta>
</office:document-meta>
</file>