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ogen bestaande erfafscheiding, Roemer Vissch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696</text:p>
            <text:p text:style-name="common-al">OLO-nummer: 3410329</text:p>
            <text:p text:style-name="common-al">Datum indiening: 11 januari 2018</text:p>
            <text:p text:style-name="common-al">Omschrijving: verhogen bestaande erfafscheiding</text:p>
            <text:p text:style-name="common-al">Adres: Roemer Visscherstraat 17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hogen bestaande erfafscheiding, Roemer Vissch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46</meta:user-defined>
    <meta:user-defined meta:name="OVERHEIDop.GmbID/DC.identifier">gmb-2018-1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T 17</meta:user-defined>
    <meta:user-defined meta:name="OVERHEIDop.woonplaats">Arnhem</meta:user-defined>
    <meta:user-defined meta:name="OVERHEIDop.straatnaam">Roemer Vissch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69 445132</meta:user-defined>
    <meta:user-defined meta:name="OVERHEIDop.versieInformatie"/>
  </office:meta>
</office:document-meta>
</file>