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ong )  te Erp (R.18)</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op locatie Veghelsedijk (ong )  te Erp (R.18). De aanvraag is geregistreerd onder zaaknummer OV-2018-0414. De aanvraag betreft het realiseren van containervelden met bijbehorende voorzie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edijk (ong )  te Erp (R.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59</meta:user-defined>
    <meta:user-defined meta:name="OVERHEIDop.GmbID/DC.identifier">gmb-2018-12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J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719 401783</meta:user-defined>
    <meta:user-defined meta:name="OVERHEIDop.versieInformatie"/>
  </office:meta>
</office:document-meta>
</file>