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, Pauw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715</text:p>
            <text:p text:style-name="common-al">OLO-nummer: 3411221</text:p>
            <text:p text:style-name="common-al">Datum indiening: 12 januari 2018</text:p>
            <text:p text:style-name="common-al">Omschrijving: verbouwing</text:p>
            <text:p text:style-name="common-al">Adres: Pauwstraat 6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4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, Pauw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45</meta:user-defined>
    <meta:user-defined meta:name="OVERHEIDop.GmbID/DC.identifier">gmb-2018-12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6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4 443912</meta:user-defined>
    <meta:user-defined meta:name="OVERHEIDop.versieInformatie"/>
  </office:meta>
</office:document-meta>
</file>