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Achtmorgenstraat tegenover nr.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Achtmorgenstraat, tegenover nr. 4, Buren, het inplanten van een   fruitboomgaard, Beslistermijn verlengd tot 21-07--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544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4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4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Achtmorgenstraat tegenover nr. 4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49</meta:user-defined>
    <meta:user-defined meta:name="OVERHEIDop.GmbID/DC.identifier">gmb-2018-12544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8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LP 4</meta:user-defined>
    <meta:user-defined meta:name="OVERHEIDop.woonplaats">Buren</meta:user-defined>
    <meta:user-defined meta:name="OVERHEIDop.straatnaam">Achtmorgen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348 437748</meta:user-defined>
    <meta:user-defined meta:name="OVERHEIDop.versieInformatie"/>
  </office:meta>
</office:document-meta>
</file>