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EVENAERPAD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evenaerpad 5 te Oudehorne (indieningsdatum 18-04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4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EVENAERPAD 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43</meta:user-defined>
    <meta:user-defined meta:name="OVERHEIDop.GmbID/DC.identifier">gmb-2018-125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CV 5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943 550276</meta:user-defined>
    <meta:user-defined meta:name="OVERHEIDop.versieInformatie"/>
  </office:meta>
</office:document-meta>
</file>