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verbouwen woning,  Eigen Heim 1, 6931 T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Eigen Heim 1, 6931TS Westervoort, verbouwen woning, datum besluit verlengen beslistermijn 4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54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bouwen woning,  Eigen Heim 1, 6931 T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41</meta:user-defined>
    <meta:user-defined meta:name="OVERHEIDop.GmbID/DC.identifier">gmb-2018-12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op.woonplaats">Westervoort</meta:user-defined>
    <meta:user-defined meta:name="OVERHEIDop.straatnaam">Eigen Heim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1194</meta:user-defined>
    <meta:user-defined meta:name="OVERHEIDop.versieInformatie"/>
  </office:meta>
</office:document-meta>
</file>