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kapel voorzijde, De Hoge Hoeve 79, 6932 D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Hoge Hoeve 79, 6932DD, plaatsen dakkapel voorzijde, datum besluit 6 juni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543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voorzijde, De Hoge Hoeve 79, 6932 D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37</meta:user-defined>
    <meta:user-defined meta:name="OVERHEIDop.GmbID/DC.identifier">gmb-2018-125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DD 79</meta:user-defined>
    <meta:user-defined meta:name="OVERHEIDop.woonplaats">Westervoort</meta:user-defined>
    <meta:user-defined meta:name="OVERHEIDop.straatnaam">De Hoge Hoev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09 440166</meta:user-defined>
    <meta:user-defined meta:name="OVERHEIDop.versieInformatie"/>
  </office:meta>
</office:document-meta>
</file>